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Uiterwaarden Wamel, Dreumel en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erwaarden Wamel, Dreumel en Heerewaarden</text:p>
            <text:p text:style-name="common-al">De aanvraag is ontvangen op 14 november 2025 en heeft betrekking op het kappen van bomen t.b.v. herinrichting Uiterwaar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34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Heerewaarden, Uiterwaarden Wamel, Dreumel en Heerewaar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462</meta:user-defined>
    <meta:user-defined meta:name="OVERHEIDop.GmbID/DC.identifier">gmb-2025-513462</meta:user-defined>
    <meta:user-defined meta:name="OVERHEIDop.versieInformatie"/>
  </office:meta>
</office:document-meta>
</file>