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ersterk Winterfeest in Ulf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burgemeester danwel het college van Oude IJsselstreek, voor zover het ieders bevoegdheden betreft, een besluit genomen op de aanvraag voor het organiseren van het evenement Oersterk Winterfeest op 20 en 21 december 2025 op de locatie J.F. Kennedyplein in Ulft.</text:p>
            <text:p text:style-name="common-al">J.F. Kennedyplein is (gedeeltelijk) afgesloten.</text:p>
            <text:p text:style-name="common-al">Zaaknummer: 1278345.</text:p>
            <text:p text:style-name="common-al">Het besluit is verzonden op 13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4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ersterk Winterfeest in Ulft</meta:user-defined>
    <meta:user-defined meta:name="DCTERMS.W3CDTF/DCTERMS.available">2025-11-26</meta:user-defined>
    <meta:user-defined meta:name="DCTERMS.W3CDTF/OVERHEIDop.jaargang">2025</meta:user-defined>
    <meta:user-defined meta:name="OVERHEIDop.externeBijlage">Evenementenvergunning Oersterk Winterfeest |exb-2025-43163</meta:user-defined>
    <meta:user-defined meta:name="OVERHEIDop.publicationIssue">513459</meta:user-defined>
    <meta:user-defined meta:name="OVERHEIDop.GmbID/DC.identifier">gmb-2025-513459</meta:user-defined>
    <meta:user-defined meta:name="OVERHEIDop.versieInformatie"/>
  </office:meta>
</office:document-meta>
</file>