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oentulp 30, 2182AN Hillegom, het plaatsen van transparante balkonbeglazing binnen de bestaande balustrade. Kenmerk Z2025-00003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ransparante balkonbeglazing binnen de bestaande balustrade.</text:p>
            <text:p text:style-name="common-al">
            <text:span text:style-name="nadrukcur">Datum ontvangst:</text:span>20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1345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5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5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31</meta:user-defined>
    <dc:language>nl</dc:language>
    <meta:user-defined meta:name="OVERHEIDop.locatietype/OVERHEIDop.gebiedsmarkering">Vlak</meta:user-defined>
    <meta:user-defined meta:name="DC.title">Nieuwe aanvraag omgevingsvergunning, Pioentulp 30, 2182AN Hillegom, het plaatsen van transparante balkonbeglazing binnen de bestaande balustrade. Kenmerk Z2025-00003231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56</meta:user-defined>
    <meta:user-defined meta:name="OVERHEIDop.GmbID/DC.identifier">gmb-2025-513456</meta:user-defined>
    <meta:user-defined meta:name="OVERHEIDop.versieInformatie"/>
  </office:meta>
</office:document-meta>
</file>