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irco aan Hippolytusbuurt 29A 2611H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ppolytusbuurt 29A 2611HM Delft | het plaatsen van een airco | 24-11-2025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564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345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5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5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564</meta:user-defined>
    <meta:user-defined meta:name="DCTERMS.abstract">Airco bakehous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airco aan Hippolytusbuurt 29A 2611HM Delf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453</meta:user-defined>
    <meta:user-defined meta:name="OVERHEIDop.GmbID/DC.identifier">gmb-2025-513453</meta:user-defined>
    <meta:user-defined meta:name="OVERHEIDop.versieInformatie"/>
  </office:meta>
</office:document-meta>
</file>