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 en weghalen van gevaarlijke takken aan Glanerbrugstraat 22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november 2025</text:p>
            <text:p text:style-name="common-al">Een aanvraag om omgevingsvergunning is ingediend voor het:</text:p>
            <text:list text:style-name="id1-3-2-1-1-3">
              <text:list-item text:style-override="id1-3-2-1-1-3-1">
                <text:number>-</text:number>
                <text:p text:style-name="al"> Kappen van bomen en weghalen van gevaarlijke takken op het adres Glanerbrugstraat 22, 7585 PL Glane, zaaknummer 0168Z2025005570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345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5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5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5570</meta:user-defined>
    <dc:language>nl</dc:language>
    <meta:user-defined meta:name="OVERHEIDop.locatietype/OVERHEIDop.gebiedsmarkering">Adres</meta:user-defined>
    <meta:user-defined meta:name="DC.title">Aanvraag vergunning voor het kappen van bomen en weghalen van gevaarlijke takken aan Glanerbrugstraat 22 te Glan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51</meta:user-defined>
    <meta:user-defined meta:name="OVERHEIDop.GmbID/DC.identifier">gmb-2025-513451</meta:user-defined>
    <meta:user-defined meta:name="OVERHEIDop.versieInformatie"/>
  </office:meta>
</office:document-meta>
</file>