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richten noodterras achterzijde nabij zuidgevel, realiseren tijdelijke dakopbouw t.b.v. sportkantine op het dakterras van Sporthal de Stormvogel (beide met instandshoudingtermijn van 2 jaar tot 1 december 2027) aan Westdijk 12, 3752 A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oprichten van een noodterras achterzijde nabij zuidgevel, realiseren tijdelijke dakopbouw t.b.v. sportkantine op het dakterras van Sporthal de Stormvogel (beide met instandshoudingtermijn van 2 jaar tot 1 december 2027) aan Westdijk 12, 3752 AE Bunschoten-Spakenburg</text:span>
          </text:p>
            <text:p text:style-name="common-al">De gemeente Bunschoten heeft een omgevingsvergunning verleend op 24-11-2025. De gemeente geeft hiermee toestemming voor het tijdelijk oprichten van een noodterras achterzijde nabij zuidgevel, realiseren tijdelijke dakopbouw t.b.v. sportkantine op het dakterras van Sporthal de Stormvogel (beide met instandshoudingtermijn van 2 jaar tot 1 december 2027) aan Westdijk 12, 3752 AE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134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8159</meta:user-defined>
    <dc:language>nl</dc:language>
    <meta:user-defined meta:name="OVERHEIDop.locatietype/OVERHEIDop.gebiedsmarkering">Punt</meta:user-defined>
    <meta:user-defined meta:name="DC.title">Toestemming voor het tijdelijk oprichten noodterras achterzijde nabij zuidgevel, realiseren tijdelijke dakopbouw t.b.v. sportkantine op het dakterras van Sporthal de Stormvogel (beide met instandshoudingtermijn van 2 jaar tot 1 december 2027) aan Westdijk 12, 3752 AE Bunschoten-Spakenburg</meta:user-defined>
    <meta:user-defined meta:name="DCTERMS.W3CDTF/DCTERMS.available">2025-11-26</meta:user-defined>
    <meta:user-defined meta:name="DCTERMS.W3CDTF/OVERHEIDop.jaargang">2025</meta:user-defined>
    <meta:user-defined meta:name="OVERHEIDop.publicationIssue">513450</meta:user-defined>
    <meta:user-defined meta:name="OVERHEIDop.GmbID/DC.identifier">gmb-2025-513450</meta:user-defined>
    <meta:user-defined meta:name="OVERHEIDop.versieInformatie"/>
  </office:meta>
</office:document-meta>
</file>