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Boswinkel On Ice op 28 februari 2026, Noord hollandstraat 4 (Terpho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21-11-2025 hebben wij een aanvraag ontvangen voor het organiseren van Boswinkel On Ice op 28 februari 2026 op de locatie Noord hollandstraat 4 (Terphoes). De aanvraag is geregistreerd onder zaaknummer 0153Z20251124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344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4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4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112400026</meta:user-defined>
    <dc:language>nl</dc:language>
    <meta:user-defined meta:name="OVERHEIDop.locatietype/OVERHEIDop.gebiedsmarkering">Vlak</meta:user-defined>
    <meta:user-defined meta:name="DC.title">Kennisgeving ontvangst aanvraag het organiseren van Boswinkel On Ice op 28 februari 2026, Noord hollandstraat 4 (Terphoes)</meta:user-defined>
    <meta:user-defined meta:name="DCTERMS.W3CDTF/DCTERMS.available">2025-12-03</meta:user-defined>
    <meta:user-defined meta:name="DCTERMS.W3CDTF/OVERHEIDop.jaargang">2025</meta:user-defined>
    <meta:user-defined meta:name="OVERHEIDop.publicationIssue">513448</meta:user-defined>
    <meta:user-defined meta:name="OVERHEIDop.GmbID/DC.identifier">gmb-2025-513448</meta:user-defined>
    <meta:user-defined meta:name="OVERHEIDop.versieInformatie"/>
  </office:meta>
</office:document-meta>
</file>