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mzetten van de woonruimte op de 1e verdieping naar tandartsenpraktijk, Mauritssingel 70 2351EG Leiderdorp, LDPZ2025-000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auritssingel 70 2351EG Leiderdorp</text:p>
            <text:p text:style-name="common-al">
            <text:span text:style-name="nadrukvet">Zaaknummer:</text:span> LDPZ2025-000324</text:p>
            <text:p text:style-name="common-al">
            <text:span text:style-name="nadrukvet">Datum ontvangst aanvraag:</text:span> 18-11-2025</text:p>
            <text:p text:style-name="common-al">
            <text:span text:style-name="nadrukvet">Omschrijving:</text:span> omzetten van de woonruimte op de 1e verdieping naar tandartsenpraktij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134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24</meta:user-defined>
    <meta:user-defined meta:name="DCTERMS.abstract">omzetten van de woonruimte op de 1e verdieping naar tandartsen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omzetten van de woonruimte op de 1e verdieping naar tandartsenpraktijk, Mauritssingel 70 2351EG Leiderdorp, LDPZ2025-000324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46</meta:user-defined>
    <meta:user-defined meta:name="OVERHEIDop.GmbID/DC.identifier">gmb-2025-513446</meta:user-defined>
    <meta:user-defined meta:name="OVERHEIDop.versieInformatie"/>
  </office:meta>
</office:document-meta>
</file>