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terrasafscheiding en dakluik op de woning op het perceel Spakenburgkade 6, 3826 C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terrasafscheiding en dakluik op de woning op het perceel Spakenburgkade 6, 3826 CP Amersfoort</text:span>
          </text:p>
            <text:p text:style-name="common-al">De Gemeente Amersfoort heeft op 19-11-2025 een aanvraag voor een omgevingsvergunning ontvangen voor het plaatsen van een dakterrasafscheiding en dakluik op de woning op het perceel Spakenburgkade 6, 3826 CP Amersfoort, met kenmerk CLZ-0003075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344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4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4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757</meta:user-defined>
    <dc:language>nl</dc:language>
    <meta:user-defined meta:name="OVERHEIDop.locatietype/OVERHEIDop.gebiedsmarkering">Punt</meta:user-defined>
    <meta:user-defined meta:name="DC.title">Ontvangen aanvraag omgevingsvergunning voor het plaatsen van een dakterrasafscheiding en dakluik op de woning op het perceel Spakenburgkade 6, 3826 CP Amersfoor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445</meta:user-defined>
    <meta:user-defined meta:name="OVERHEIDop.GmbID/DC.identifier">gmb-2025-513445</meta:user-defined>
    <meta:user-defined meta:name="OVERHEIDop.versieInformatie"/>
  </office:meta>
</office:document-meta>
</file>