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tweede bedrijfswoning, Dortherdijk 16 (nabij), 7211L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25 de volgende aanvraag voor een Omgevingsvergunning hebben ontvangen:</text:p>
            <text:p text:style-name="common-al">Dortherdijk 16 (nabij), 7211LR Eefde, het oprichten van een tweede bedrijfswoning, Z2025-0168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344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81</meta:user-defined>
    <meta:user-defined meta:name="DCTERMS.abstract">Z2025-01681 Dortherdijk 16 (nabij), 7211LR Eefde</meta:user-defined>
    <dc:language>nl</dc:language>
    <meta:user-defined meta:name="OVERHEIDop.locatietype/OVERHEIDop.gebiedsmarkering">Vlak</meta:user-defined>
    <meta:user-defined meta:name="DC.title">Aanvraag Omgevingsvergunning voor het oprichten van een tweede bedrijfswoning, Dortherdijk 16 (nabij), 7211LR Eef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444</meta:user-defined>
    <meta:user-defined meta:name="OVERHEIDop.GmbID/DC.identifier">gmb-2025-513444</meta:user-defined>
    <meta:user-defined meta:name="OVERHEIDop.versieInformatie"/>
  </office:meta>
</office:document-meta>
</file>