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'Hoofdstuk 22e Blaarthemseweg 83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van vrijdag 5 december 2025 tot en met donderdag 15 januari 2026 ter inzage ligt: Ontwerp TAM-Omgevingsplan ‘Hoofdstuk 22e Blaarthemseweg 83’. </text:p>
            <text:p text:style-name="common-al">
            <text:span text:style-name="nadrukvet">Inhoud plan </text:span>
          </text:p>
            <text:p text:style-name="common-al">Deze wijziging van het Omgevingsplan Veldhoven voorziet in het herbouwen van een schoolgebouw en 88 appartementen op de locatie Blaarthemseweg 83 in Veldhoven. </text:p>
            <text:p text:style-name="common-al">
            <text:span text:style-name="nadrukvet">Procedure </text:span>
          </text:p>
            <text:p text:style-name="common-al">Om de planologische wijziging van het Omgevingsplan gemeente Veldhoven mogelijk te maken, wordt gebruikt gemaakt van een tijdelijke alternatieve maatregel (TAM). Een TAM-omgevingsplan wijzigt het omgevingsplan juridisch, maar de regels worden technisch niet geïntegreerd in het omgevingsplan. </text:p>
            <text:p text:style-name="common-al">
            <text:span text:style-name="nadrukvet">Hoe maakt u uw zienswijze kenbaar? </text:span>
          </text:p>
            <text:p text:style-name="common-al">Tijdens de inzagetermijn kan iedereen schriftelijk (voorkeur) of mondeling op het ontwerp TAM-omgevingsplan reageren door een zienswijze in te dienen bij het college van burgemeester en wethouders van Veldhoven. </text:p>
            <text:p text:style-name="common-al">Een schriftelijke zienswijze stuurt u per post naar het college van burgemeester en wethouders van Veldhoven, postbus 10101, 5500 GA Veldhoven. Zet hierbij de datum, uw naam, adres en handtekening in de brief. Zienswijzen kunt u niet per e-mail indienen. In de zienswijze moet u duidelijk aangeven over welke onderdelen van het ontwerp TAM-omgevingsplan het gaat. </text:p>
            <text:p text:style-name="common-al">Voor het indienen van een mondelinge zienswijze kunt u een afspraak maken met de gemeente via telefoonnummer 14 040. </text:p>
            <text:p text:style-name="common-al">
            <text:span text:style-name="nadrukvet">Hoe kunt u stukken inzien?</text:span>
          </text:p>
            <text:p text:style-name="common-al">De stukken zijn tijdens de inzage termijn te bekijken op www.ruimtelijkeplannen.nl en op www.veldhoven.nl. Zoek dan op trefwoord Blaarthemseweg 83 of op het planidentificatienummer NL.IMRO.0861.TAMOPH22e-0301. </text:p>
            <text:p text:style-name="common-al">
            <text:span text:style-name="nadrukvet">Heeft u vragen? </text:span>
          </text:p>
            <text:p text:style-name="common-al">Voor vragen of opmerkingen over de inhoud van dit artikel kunt u contact opnemen met de afdeling Fysiek Domein, team Ruimtelijke Ontwikkeling. Stuur een e-mail naar <text:a xlink:href="mailto:gemeente@veldhoven.nl" xlink:type="simple">gemeente@veldhoven.nl</text:a> of bel telefoonnummer 14 04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34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TAMOPH22e-0301</meta:user-defined>
    <meta:user-defined meta:name="OVERHEIDop.Plansoort/OVERHEIDop.plansoort">bestemmings- of omgevingsplan</meta:user-defined>
    <meta:user-defined meta:name="DCTERMS.abstract">Ontwerp TAM-Omgevingsplan 'Hoofdstuk 22e Blaarthemseweg 83'</meta:user-defined>
    <dc:language>nl</dc:language>
    <meta:user-defined meta:name="OVERHEIDop.locatietype/OVERHEIDop.gebiedsmarkering">Gemeente</meta:user-defined>
    <meta:user-defined meta:name="DC.title">Ontwerp TAM-Omgevingsplan 'Hoofdstuk 22e Blaarthemseweg 83'</meta:user-defined>
    <meta:user-defined meta:name="OVERHEIDop.datumEindeReactietermijn">2026-01-15</meta:user-defined>
    <meta:user-defined meta:name="OVERHEIDop.terinzageleggingBG">https://www.ruimtelijkeplannen.nl/view?planidn=NL.IMRO.0861.TAMOPH22e-030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443</meta:user-defined>
    <meta:user-defined meta:name="OVERHEIDop.GmbID/DC.identifier">gmb-2025-513443</meta:user-defined>
    <meta:user-defined meta:name="OVERHEIDop.versieInformatie"/>
  </office:meta>
</office:document-meta>
</file>