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terne verbouwing en aanpassen winkelpui aan de Over de Kelders 4, 8911 JE Leeuwarden (OV-2025-0312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interne verbouwing en aanpassen winkelpui aan de Over de Kelders 4, 8911 JE Leeuwarden. Bij ons geregistreerd onder kenmerk: OV-2025-031239. De verzenddatum van de omgevingsvergunning is 24-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34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39</meta:user-defined>
    <dc:language>nl</dc:language>
    <meta:user-defined meta:name="OVERHEIDop.locatietype/OVERHEIDop.gebiedsmarkering">Punt</meta:user-defined>
    <meta:user-defined meta:name="DC.title">Verleende omgevingsvergunning voor het realiseren van een interne verbouwing en aanpassen winkelpui aan de Over de Kelders 4, 8911 JE Leeuwarden (OV-2025-031239)</meta:user-defined>
    <meta:user-defined meta:name="DCTERMS.W3CDTF/DCTERMS.available">2025-11-26</meta:user-defined>
    <meta:user-defined meta:name="DCTERMS.W3CDTF/OVERHEIDop.jaargang">2025</meta:user-defined>
    <meta:user-defined meta:name="OVERHEIDop.publicationIssue">513442</meta:user-defined>
    <meta:user-defined meta:name="OVERHEIDop.GmbID/DC.identifier">gmb-2025-513442</meta:user-defined>
    <meta:user-defined meta:name="OVERHEIDop.versieInformatie"/>
  </office:meta>
</office:document-meta>
</file>