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nabij Snippertweg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bomen op het perceel kadastraal bekend als gemeente Losser, sectie H, nummer 6963, nabij de Snippertweg 14, zaaknummer 0168Z2025005542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44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554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kappen van 4 bomen nabij Snippertweg 14 te Loss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40</meta:user-defined>
    <meta:user-defined meta:name="OVERHEIDop.GmbID/DC.identifier">gmb-2025-513440</meta:user-defined>
    <meta:user-defined meta:name="OVERHEIDop.versieInformatie"/>
  </office:meta>
</office:document-meta>
</file>