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obbepoelweg 4, 8435VZ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5 een besluit genomen op de aanvraag met zaaknummer Z2025-00005307 voor een Omgevingsvergunning op de locatie Stobbepoelweg 4, 8435VZ Donkerbroek. De vergunning is verleend. Het besluit betreft:</text:p>
            <text:p text:style-name="common-al">plaatsen van een mantelzorgwoning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30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343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3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30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obbepoelweg 4, 8435VZ Donkerbroe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39</meta:user-defined>
    <meta:user-defined meta:name="OVERHEIDop.GmbID/DC.identifier">gmb-2025-513439</meta:user-defined>
    <meta:user-defined meta:name="OVERHEIDop.versieInformatie"/>
  </office:meta>
</office:document-meta>
</file>