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kkershoek 78 - Dekkershoek ter hoogte van huisnummer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e leggen laagspanningskabel en lagedrukleiding door middel van een open ontgraving in verband met nieuwe aansluitingen voor de periode van 1 december 2025 tot en met 1 mei 2026 ter hoogte van Dekkershoek 78</text:p>
            <text:p text:style-name="common-al"/>
            <text:p text:style-name="common-al">Ons kenmerk: 0223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kkershoek 78 - Dekkershoek ter hoogte van huisnummer 78</text:p>
            <text:p text:style-name="tussenkopcur">
            <text:span text:style-name="nadrukvet">Datum bekendmaking besluit:</text:span>
          </text:p>
            <text:p text:style-name="common-al">24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43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3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3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39IBA25/9056035</meta:user-defined>
    <meta:user-defined meta:name="DCTERMS.abstract">Te leggen laagspanningskabel en lagedrukleiding door middel van een open ontgraving in verband met nieuwe aansluitingen voor de periode van 1 december 2025 tot en met 1 mei 2026 ter hoogte van Dekkershoek 7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kkershoek 78 - Dekkershoek ter hoogte van huisnummer 78 te Den Haag</meta:user-defined>
    <meta:user-defined meta:name="DCTERMS.W3CDTF/DCTERMS.available">2025-11-26</meta:user-defined>
    <meta:user-defined meta:name="OVERHEIDop.externeBijlage">Bijlage_60906652_voor_bekendmaking|exb-2025-43161</meta:user-defined>
    <meta:user-defined meta:name="DCTERMS.W3CDTF/OVERHEIDop.jaargang">2025</meta:user-defined>
    <meta:user-defined meta:name="OVERHEIDop.publicationIssue">513434</meta:user-defined>
    <meta:user-defined meta:name="OVERHEIDop.GmbID/DC.identifier">gmb-2025-513434</meta:user-defined>
    <meta:user-defined meta:name="OVERHEIDop.versieInformatie"/>
  </office:meta>
</office:document-meta>
</file>