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ulofsstraat 69 - Luloffstraat ter hoogte van huisnummer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verwijderen van KPN kabel die niet meer in gebruik is voor de periode van 19 januari 2026 tot en met 26 juni 2026 ter hoogte van Lulofsstraat 69</text:p>
            <text:p text:style-name="common-al"/>
            <text:p text:style-name="common-al">Ons kenmerk: 0167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ulofsstraat 69 - Luloffstraat ter hoogte van huisnummer 69</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43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3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3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73IBA25/9056036</meta:user-defined>
    <meta:user-defined meta:name="DCTERMS.abstract">Werkzaamheden voor het verwijderen van KPN kabel die niet meer in gebruik is voor de periode van 19 januari 2026 tot en met 26 juni 2026 ter hoogte van Lulofsstraat 6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ulofsstraat 69 - Luloffstraat ter hoogte van huisnummer 69 te Den Haag</meta:user-defined>
    <meta:user-defined meta:name="DCTERMS.W3CDTF/DCTERMS.available">2025-11-26</meta:user-defined>
    <meta:user-defined meta:name="OVERHEIDop.externeBijlage">Bijlage_60906696_voor_bekendmaking|exb-2025-43160</meta:user-defined>
    <meta:user-defined meta:name="DCTERMS.W3CDTF/OVERHEIDop.jaargang">2025</meta:user-defined>
    <meta:user-defined meta:name="OVERHEIDop.publicationIssue">513431</meta:user-defined>
    <meta:user-defined meta:name="OVERHEIDop.GmbID/DC.identifier">gmb-2025-513431</meta:user-defined>
    <meta:user-defined meta:name="OVERHEIDop.versieInformatie"/>
  </office:meta>
</office:document-meta>
</file>