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isoleren van het dak - Burgemeester Brouwersstraat 10, 9893 PG Garnwerd, Ezinge (EZG00) C 54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november 2025 een besluit genomen op de aanvraag met zaaknummer 2025014175 voor het isoleren van het dak op locatie Burgemeester Brouwersstraat 10, 9893 PG Garnwerd, Ezinge (EZG00) C 542. </text:p>
            <text:p text:style-name="common-al">De vergunning is verleend. Het besluit betreft de volgende onderdelen:</text:p>
            <text:p text:style-name="common-al">
            
          </text:p>
            <text:list text:style-name="id1-3-2-1-1-4">
              <text:list-item text:style-override="id1-3-2-1-1-4-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4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17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isoleren van het dak - Burgemeester Brouwersstraat 10, 9893 PG Garnwerd, Ezinge (EZG00) C 542</meta:user-defined>
    <meta:user-defined meta:name="DCTERMS.W3CDTF/DCTERMS.available">2025-11-26</meta:user-defined>
    <meta:user-defined meta:name="DCTERMS.W3CDTF/OVERHEIDop.jaargang">2025</meta:user-defined>
    <meta:user-defined meta:name="OVERHEIDop.publicationIssue">513430</meta:user-defined>
    <meta:user-defined meta:name="OVERHEIDop.GmbID/DC.identifier">gmb-2025-513430</meta:user-defined>
    <meta:user-defined meta:name="OVERHEIDop.versieInformatie"/>
  </office:meta>
</office:document-meta>
</file>