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nieuwen van de kap en het veranderen van de voorgevel van de bestaande woning aan Rosmolen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nov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 Vernieuwen van de kap en het veranderen van de voorgevel van de bestaande woning op het adres Rosmolen 9A, 7587 RP de Lutte, zaaknummer 0168Z20250055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342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2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5522</meta:user-defined>
    <dc:language>nl</dc:language>
    <meta:user-defined meta:name="OVERHEIDop.locatietype/OVERHEIDop.gebiedsmarkering">Adres</meta:user-defined>
    <meta:user-defined meta:name="DC.title">Aanvraag vergunning voor het vernieuwen van de kap en het veranderen van de voorgevel van de bestaande woning aan Rosmolen 9A te de Lut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28</meta:user-defined>
    <meta:user-defined meta:name="OVERHEIDop.GmbID/DC.identifier">gmb-2025-513428</meta:user-defined>
    <meta:user-defined meta:name="OVERHEIDop.versieInformatie"/>
  </office:meta>
</office:document-meta>
</file>