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, Vinkel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an Rijckevorselweg Vinkel bouw woning, (NLD03) E 2970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86954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</text:span>
          </text:p>
            <text:p text:style-name="common-al">
            <text:span text:style-name="nadrukvet">’s-Hertogenbosch voor bekendmakingen geen gebruik meer van de app</text:span>
          </text:p>
            <text:p text:style-name="common-al">
            <text:span text:style-name="nadrukvet">Omgevingsalert.</text:span>
          </text:p>
            <text:p text:style-name="common-al">
            
          </text:p>
            <text:p text:style-name="common-al">
            <text:span text:style-name="nadrukvet"> Via overheid.nl ontvangt iedereen, bij een leeftijd van</text:span>
          </text:p>
            <text:p text:style-name="common-al">
            <text:span text:style-name="nadrukvet">25 jaar of ouder en van wie een mailadres bekend is bij overheid.nl, wekelijks</text:span>
          </text:p>
            <text:p text:style-name="common-al">
            <text:span text:style-name="nadrukvet">een e-mail met bekendmakingen.</text:span>
          </text:p>
            <text:p text:style-name="common-al">
            
          </text:p>
            <text:p text:style-name="common-al">
            <text:span text:style-name="nadrukvet">Ontvangt u nog geen e-mail dan kunt u zich via</text:span>
          </text:p>
            <text:p text:style-name="common-al">
            <text:span text:style-name="nadrukvet">overheid.nl aanmelden voor deze berichtenservice. </text:span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
              <text:span text:style-name="nadrukvet">https://overheid.nl/berichten-over-uw-buurt/rondom-uw-woonadres</text:span>
            </text:a>
          </text:p>
            <text:p text:style-name="common-al">
            
          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54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an Rijckevorselweg, Vinkel, Omgevingsvergunning, bouwen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426</meta:user-defined>
    <meta:user-defined meta:name="OVERHEIDop.GmbID/DC.identifier">gmb-2025-513426</meta:user-defined>
    <meta:user-defined meta:name="OVERHEIDop.versieInformatie"/>
  </office:meta>
</office:document-meta>
</file>