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ing woonhuis - De Roost 18, 5469ER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oktober 2025 ingediende aanvraag om een omgevingsvergunning (met kenmerk OW-2025-4211) voor het Verbouwing woonhui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4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211</meta:user-defined>
    <meta:user-defined meta:name="DCTERMS.abstract">Gemeente Meierijstad – Ingetrokken aanvraag - omgevingsvergunning - Verbouwing woonhuis - De Roost 18, 5469ER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ing woonhuis - De Roost 18, 5469ER Er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20</meta:user-defined>
    <meta:user-defined meta:name="OVERHEIDop.GmbID/DC.identifier">gmb-2025-513420</meta:user-defined>
    <meta:user-defined meta:name="OVERHEIDop.versieInformatie"/>
  </office:meta>
</office:document-meta>
</file>