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ijkestraat 2,6 en 12 in Klaaswaa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n melding ontvangen voor activiteiten waarvoor geen vergunningplicht geldt op locatie Marijkestraat 2,6 en 12 in Klaaswaal. De aanvraag is geregistreerd onder zaaknummer Z2025-0000302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341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20</meta:user-defined>
    <dc:language>nl</dc:language>
    <meta:user-defined meta:name="OVERHEIDop.locatietype/OVERHEIDop.gebiedsmarkering">Vlak</meta:user-defined>
    <meta:user-defined meta:name="DC.title">Kennisgeving ontvangst Sloopmelding Marijkestraat 2,6 en 12 in Klaaswaal}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18</meta:user-defined>
    <meta:user-defined meta:name="OVERHEIDop.GmbID/DC.identifier">gmb-2025-513418</meta:user-defined>
    <meta:user-defined meta:name="OVERHEIDop.versieInformatie"/>
  </office:meta>
</office:document-meta>
</file>