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68 en 68a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msdelta een aanvraag ontvangen voor het versterken, verduurzamen en splitsen van een pand op de locatie Wijkstraat 68 en 68a, 9901A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4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09</meta:user-defined>
    <meta:user-defined meta:name="DCTERMS.abstract">20 november 2025 voor het versterken, verduurzamen en splitsen van een pand op de locatie Wijkstraat 68 en 68a, 9901AK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68 en 68a, 9901AK Apping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417</meta:user-defined>
    <meta:user-defined meta:name="OVERHEIDop.GmbID/DC.identifier">gmb-2025-513417</meta:user-defined>
    <meta:user-defined meta:name="OVERHEIDop.versieInformatie"/>
  </office:meta>
</office:document-meta>
</file>