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boerderij met garage/berging aan Paasbergweg 3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nov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onboerderij met garage/berging op het adres Paasbergweg 3, 7587 LW de Lutte, zaaknummer 0168Z202500551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341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1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1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5510</meta:user-defined>
    <dc:language>nl</dc:language>
    <meta:user-defined meta:name="OVERHEIDop.locatietype/OVERHEIDop.gebiedsmarkering">Adres</meta:user-defined>
    <meta:user-defined meta:name="DC.title">Aanvraag vergunning voor het bouwen van een woonboerderij met garage/berging aan Paasbergweg 3 te de Lutt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414</meta:user-defined>
    <meta:user-defined meta:name="OVERHEIDop.GmbID/DC.identifier">gmb-2025-513414</meta:user-defined>
    <meta:user-defined meta:name="OVERHEIDop.versieInformatie"/>
  </office:meta>
</office:document-meta>
</file>