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zorgcomplex met 21 appartementen / woningen, Gravinneloane 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zorgcomplex met 21 appartementen / woningen, Gravinneloane 2, Garyp</text:p>
            <text:p text:style-name="common-al">Zaaknummer: TZ2025-002785</text:p>
            <text:p text:style-name="common-al">Zaakadres: Gravinneloane 2, Garyp</text:p>
            <text:p text:style-name="common-al">Omschrijving: het bouwen van een zorgcomplex met 21 appartementen / woningen</text:p>
            <text:p text:style-name="common-al">Datum ontvangst: 20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34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785</meta:user-defined>
    <meta:user-defined meta:name="DCTERMS.abstract">het bouwen van een zorgcomplex met 21 appartementen /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zorgcomplex met 21 appartementen / woningen, Gravinneloane 2, Gary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09</meta:user-defined>
    <meta:user-defined meta:name="OVERHEIDop.GmbID/DC.identifier">gmb-2025-513409</meta:user-defined>
    <meta:user-defined meta:name="OVERHEIDop.versieInformatie"/>
  </office:meta>
</office:document-meta>
</file>