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afkalfstal en vervangen dakbedekking, Zuid Rekkenseweg 18, 7157 BB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5 een besluit genomen op de aanvraag met zaaknummer Z2025-00001588 voor het bouwen afkalfstal en vervangen dakbedekking op locatie Zuid Rekkenseweg 18, 7157 BB Rekk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1340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0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0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588</meta:user-defined>
    <meta:user-defined meta:name="DCTERMS.abstract">Betreft:  Besluit op locatie Zuid Rekkenseweg 18, 7157BB Rekken</meta:user-defined>
    <dc:language>nl</dc:language>
    <meta:user-defined meta:name="OVERHEIDop.locatietype/OVERHEIDop.gebiedsmarkering">Vlak</meta:user-defined>
    <meta:user-defined meta:name="DC.title">Toestemming voor bouwen afkalfstal en vervangen dakbedekking, Zuid Rekkenseweg 18, 7157 BB Rekk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408</meta:user-defined>
    <meta:user-defined meta:name="OVERHEIDop.GmbID/DC.identifier">gmb-2025-513408</meta:user-defined>
    <meta:user-defined meta:name="OVERHEIDop.versieInformatie"/>
  </office:meta>
</office:document-meta>
</file>