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weg 1, 9911T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eft de gemeente Eemsdelta een aanvraag ontvangen voor het verbouwen en versterken van een woonboerderij op de locatie Damsterweg 1, 9911TA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340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3</meta:user-defined>
    <meta:user-defined meta:name="DCTERMS.abstract">20 november 2025 voor het verbouwen en versterken van een woonboerderij op de locatie Damsterweg 1, 9911TA Oosterwijtwerd.</meta:user-defined>
    <dc:language>nl</dc:language>
    <meta:user-defined meta:name="OVERHEIDop.locatietype/OVERHEIDop.gebiedsmarkering">Vlak</meta:user-defined>
    <meta:user-defined meta:name="DC.title">Kennisgeving ontvangst aanvraag omgevingsvergunning Damsterweg 1, 9911TA Oosterwijtwe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406</meta:user-defined>
    <meta:user-defined meta:name="OVERHEIDop.GmbID/DC.identifier">gmb-2025-513406</meta:user-defined>
    <meta:user-defined meta:name="OVERHEIDop.versieInformatie"/>
  </office:meta>
</office:document-meta>
</file>