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Drebbelstraat 28-2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opbouw voor daktoegang</text:p>
            <text:p text:style-name="common-al">Zaakadres: Cornelis Drebbelstraat 28-2 1097AL Amsterdam</text:p>
            <text:p text:style-name="common-al">Datum ontvangst: 10-11-2025</text:p>
            <text:p text:style-name="common-al">Zaaknummer: Z2025-047887</text:p>
            <text:p text:style-name="common-al">DSO-nummer: 20251110019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40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87</meta:user-defined>
    <meta:user-defined meta:name="DCTERMS.abstract">Realiseren van een dakterras met dakopbouw voor daktoe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Drebbelstraat 28-2 1097AL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04</meta:user-defined>
    <meta:user-defined meta:name="OVERHEIDop.GmbID/DC.identifier">gmb-2025-513404</meta:user-defined>
    <meta:user-defined meta:name="OVERHEIDop.versieInformatie"/>
  </office:meta>
</office:document-meta>
</file>