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bouwen van kantoorpand naar appartementen  aan Kerkstraat 17, 5175 BA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
          </text:p>
            <text:p text:style-name="common-al">Burgemeester en wethouders hebben besloten de beslistermijn op de aanvraag omgevingsvergunning met zes weken te verlengen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 Kerkstraat 17, 5175 BA in Loon op Zand, het ombouwen van kantoorpand naar appartementen  geregistreerd onder nummer 0809Z251433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340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330</meta:user-defined>
    <dc:language>nl</dc:language>
    <meta:user-defined meta:name="OVERHEIDop.locatietype/OVERHEIDop.gebiedsmarkering">Punt</meta:user-defined>
    <meta:user-defined meta:name="DC.title">Verlenging beslistermijn voor het ombouwen van kantoorpand naar appartementen  aan Kerkstraat 17, 5175 BA Loon op Zan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03</meta:user-defined>
    <meta:user-defined meta:name="OVERHEIDop.GmbID/DC.identifier">gmb-2025-513403</meta:user-defined>
    <meta:user-defined meta:name="OVERHEIDop.versieInformatie"/>
  </office:meta>
</office:document-meta>
</file>