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niet vereist voor het verwijderen van twee schoorstenen, Polstraat 20, 6942VJ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niet vereist</text:span>
          </text:p>
            <text:p text:style-name="last-al">- Polstraat 20, 6942VJ Didam; het verwijderen van twee schoorstenen (verzonden 24-11-20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1340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40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slopen</meta:user-defined>
    <meta:user-defined meta:name="OVERHEIDop.referentienummer">Rx.Mission zaak Z2025-00001621</meta:user-defined>
    <meta:user-defined meta:name="DCTERMS.abstract">Betreft:  besluit op locatie Polstraat 20, 6942VJ Didam</meta:user-defined>
    <dc:language>nl</dc:language>
    <meta:user-defined meta:name="OVERHEIDop.locatietype/OVERHEIDop.gebiedsmarkering">Vlak</meta:user-defined>
    <meta:user-defined meta:name="DC.title">Omgevingsvergunning niet vereist voor het verwijderen van twee schoorstenen, Polstraat 20, 6942VJ Di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402</meta:user-defined>
    <meta:user-defined meta:name="OVERHEIDop.GmbID/DC.identifier">gmb-2025-513402</meta:user-defined>
    <meta:user-defined meta:name="OVERHEIDop.versieInformatie"/>
  </office:meta>
</office:document-meta>
</file>