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voorgevelaanzicht aan Kerkhofweg 146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nov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Wijzigen van het voorgevelaanzicht op het adres Kerkhofweg 146, 7586 AN Overdinkel, zaaknummer 0168Z202500550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340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0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0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5509</meta:user-defined>
    <dc:language>nl</dc:language>
    <meta:user-defined meta:name="OVERHEIDop.locatietype/OVERHEIDop.gebiedsmarkering">Adres</meta:user-defined>
    <meta:user-defined meta:name="DC.title">Aanvraag vergunning voor het wijzigen van het voorgevelaanzicht aan Kerkhofweg 146 te Overdink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401</meta:user-defined>
    <meta:user-defined meta:name="OVERHEIDop.GmbID/DC.identifier">gmb-2025-513401</meta:user-defined>
    <meta:user-defined meta:name="OVERHEIDop.versieInformatie"/>
  </office:meta>
</office:document-meta>
</file>