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omgevingsvergunning ‘Woerden, Cattenbroekerpla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8 van de Wet ruimtelijke ordening bekend dat de gemeenteraad 9 oktober 2025 het bestemmingsplan ‘Woerden, Cattenbroekerplas’ met planidentificatie NL.IMRO.0632.eilandvanWoerden-VA01 gewijzigd heeft vastgesteld. Op 27 november 2025 is door het college van burgemeester en wethouders de omgevingsvergunning verleend. </text:p>
            <text:p text:style-name="common-al"/>
            <text:p text:style-name="common-al">
            <text:span text:style-name="nadrukvet">
              <text:span text:style-name="nadrukcur">Plangebied en doel </text:span>
            </text:span>
          </text:p>
            <text:p text:style-name="common-al">Het bestemmingsplan maakt een recreatie-eiland in het plangebied mogelijk waar ruimte wordt gecreëerd voor ontspanning, binnen- en buitenrecreatie, ruimte en plezier in een natuurrijke omgeving voor een brede doelgroep. Het hoofdgebouw voorziet in recreatie, indoorspeelparadijs, indoorsport-/spelactiviteiten en horeca. Wat betreft buitenrecreatie wordt ingezet op een strand/ligweides (inclusief speel- en sportvoorzieningen, een kiosk, botenverhuur), evenemententerrein, minigolf en highrope parcours. Daarnaast is aan de oostzijde een deel ingericht voor de watersportvereniging.</text:p>
            <text:p text:style-name="common-al">
            <text:span text:style-name="nadrukvet">
              <text:span text:style-name="nadrukcur"/>
            </text:span>
          </text:p>
            <text:p text:style-name="common-al">
            <text:span text:style-name="nadrukvet">
              <text:span text:style-name="nadrukcur">Inzien </text:span>
            </text:span>
          </text:p>
            <text:p text:style-name="common-al">De beroepstermijn van het bestemmingsplan en de omgevingsvergunning loopt van 28 november 2025 tot en met 8 januari 2026. Het bestemmingsplan en de omgevingsvergunning is in te zien via de landelijke website <text:a xlink:href="https://omgevingswet.overheid.nl/regels-op-de-kaart/" xlink:type="simple">https://omgevingswet.overheid.nl/regels-op-de-kaart/</text:a>. Druk op de knop ‘Regels op de kaart’ en vul onder ‘Specifiek document’ het volgende ’eiland van Woerden’ in.</text:p>
            <text:p text:style-name="common-al">Wilt u de stukken op het gemeentehuis inzien? Maak dan een afspraak via telefoonnummer 14 0348.</text:p>
            <text:p text:style-name="common-al">Het digitale bestemmingsplan op <text:a xlink:href="https://omgevingswet.overheid.nl/regels-op-de-kaart/" xlink:type="simple">https://omgevingswet.overheid.nl/regels-op-de-kaart/</text:a> is authentiek en rechtsgeldig en gaat bij twijfel of verschil boven het analoge bestemmingsplan (zoals een pdf of een papieren versie).</text:p>
            <text:p text:style-name="common-al">
            <text:span text:style-name="nadrukvet">
              <text:span text:style-name="nadrukcur"/>
            </text:span>
          </text:p>
            <text:p text:style-name="common-al">
            <text:span text:style-name="nadrukvet">
              <text:span text:style-name="nadrukcur">Beroep instellen</text:span>
            </text:span>
          </text:p>
            <text:p text:style-name="common-al">Belanghebbenden kunnen tijdens de terinzagelegging (beroepstermijn) tegen het vastgestelde bestemmingsplan en de omgevingsvergunning beroep instellen bij de Afdeling Bestuursrechtspraak van de Raad van State, Postbus 20019, 2500 EA Den Haag. Of digitaal via <text:a xlink:href="https://loket.raadvanstate.nl/digitaal-loket" xlink:type="simple">https://loket.raadvanstate.nl/digitaal-loket</text:a></text:p>
            <text:p text:style-name="common-al">
            <text:span text:style-name="nadrukvet">
              <text:span text:style-name="nadrukcur"/>
            </text:span>
          </text:p>
            <text:p text:style-name="common-al">
            <text:span text:style-name="nadrukvet">
              <text:span text:style-name="nadrukcur">Schorsing</text:span>
            </text:span>
          </text:p>
            <text:p text:style-name="common-al">Het indienen van een beroep schorst de in werking treden van het bestemmingsplan of de omgevingsvergunning niet. Om schorsing te bereiken, kan gedurende de beroepstermijn ook een verzoek om voorlopige voorziening (schorsing) worden ingediend bij de voorzitter van de Afdeling Bestuursrechtspraak van de Raad van State.</text:p>
            <text:p text:style-name="common-al">Voor zowel het indienen van een beroepschrift als een verzoek op voorlopige voorziening brengt de griffier van de Afdeling Bestuursrechtspraak van de Raad van State een griffierecht (kosten) in rekening.</text:p>
            <text:p text:style-name="common-al">
            <text:span text:style-name="nadrukvet">
              <text:span text:style-name="nadrukcur"/>
            </text:span>
          </text:p>
            <text:p text:style-name="common-al">
            <text:span text:style-name="nadrukvet">
              <text:span text:style-name="nadrukcur">Inwerkingtreding</text:span>
            </text:span>
          </text:p>
            <text:p text:style-name="common-al">De besluiten van de gemeenteraad en het college van burgemeester en wethouders treden in werking op de dag waarop vier weken zijn verstreken vanaf de dag waarop de besluiten bekend zijn gemaakt, tenzij binnen deze termijn naast een beroepschrift een verzoek om voorlopige voorziening is ingediend.</text:p>
            <text:p text:style-name="common-al">Voor meer informatie of vragen kunt u contact opnemen de heer R. Mooij via het algemene telefoonnummer 14 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1340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40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eilandvanWoerden-VA01</meta:user-defined>
    <dc:language>nl</dc:language>
    <meta:user-defined meta:name="OVERHEIDop.locatietype/OVERHEIDop.gebiedsmarkering">Gemeente</meta:user-defined>
    <meta:user-defined meta:name="DC.title">Vastgesteld bestemmingsplan en omgevingsvergunning ‘Woerden, Cattenbroekerplas’</meta:user-defined>
    <meta:user-defined meta:name="OVERHEIDop.datumEindeReactietermijn">2026-01-08</meta:user-defined>
    <meta:user-defined meta:name="OVERHEIDop.terinzageleggingBG">https://www.woerden.nl/Stadsontwikkeling/Bestemmingsplannen</meta:user-defined>
    <meta:user-defined meta:name="DCTERMS.W3CDTF/DCTERMS.available">2025-11-27</meta:user-defined>
    <meta:user-defined meta:name="DCTERMS.W3CDTF/OVERHEIDop.jaargang">2025</meta:user-defined>
    <meta:user-defined meta:name="OVERHEIDop.publicationIssue">513400</meta:user-defined>
    <meta:user-defined meta:name="OVERHEIDop.GmbID/DC.identifier">gmb-2025-513400</meta:user-defined>
    <meta:user-defined meta:name="OVERHEIDop.versieInformatie"/>
  </office:meta>
</office:document-meta>
</file>