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40, 9932B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msdelta een aanvraag ontvangen voor het bouwkundig versterken en renoveren van een rijksmonumentaal pand op de locatie Farmsumerweg 40, 9932B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3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994</meta:user-defined>
    <meta:user-defined meta:name="DCTERMS.abstract">20 november 2025 voor het bouwkundig versterken en renoveren van een rijksmonumentaal pand op de locatie Farmsumerweg 40, 9932BB Delfzijl.</meta:user-defined>
    <dc:language>nl</dc:language>
    <meta:user-defined meta:name="OVERHEIDop.locatietype/OVERHEIDop.gebiedsmarkering">Vlak</meta:user-defined>
    <meta:user-defined meta:name="DC.title">Kennisgeving ontvangst aanvraag omgevingsvergunning Farmsumerweg 40, 9932BB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399</meta:user-defined>
    <meta:user-defined meta:name="OVERHEIDop.GmbID/DC.identifier">gmb-2025-513399</meta:user-defined>
    <meta:user-defined meta:name="OVERHEIDop.versieInformatie"/>
  </office:meta>
</office:document-meta>
</file>