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oorrangsregeling kruising Markweg-Segura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Europo</text:span>
            <text:span text:style-name="nadrukvet">o</text:span>
            <text:span text:style-name="nadrukvet">rt</text:span>,<text:span text:style-name="nadrukvet"/><text:span text:style-name="nadrukvet">AS2</text:span><text:span text:style-name="nadrukvet">5</text:span><text:span text:style-name="nadrukvet">/</text:span><text:span text:style-name="nadrukvet">06736</text:span><text:span text:style-name="nadrukvet"> –</text:span><text:span text:style-name="nadrukvet"> 2</text:span><text:span text:style-name="nadrukvet">5/</text:span><text:span text:style-name="nadrukvet">001653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rkweg en de Seguraweg zijn gelegen in het gebied Europoort binnen de gemeente Rotterdam;</text:p>
            <text:p text:style-name="common-al">dat beide wegen gebiedsontsluitingswegen betreffen die buiten de bebouwde kom zijn gelegen, waar een maximumsnelheid van 80 km per uur geldt;</text:p>
            <text:p text:style-name="common-al">dat de huidige kruising Markweg-Seguraweg is ingericht als T-kruising, waarbij bestuurders op de Markweg voorrang hebben op bestuurders rijdend op de Seguraweg;</text:p>
            <text:p text:style-name="common-al">dat het westelijke deel van de Markweg een doodlopende weg betreft met een beperkte ontsluitingsfunctie, weinig bestemmingsverkeer en een lage verkeersintensiteit;</text:p>
            <text:p text:style-name="common-al">dat langs de Seguraweg diverse nieuwe ontwikkellocaties zijn gerealiseerd of in ontwikkeling zijn, waardoor de verkeersintensiteit op deze weg toeneemt en de Seguraweg een belangrijkere verkeersfunctie krijgt;</text:p>
            <text:p text:style-name="common-al">dat de dominante verkeerstroom bestaat uit verkeer dat vanaf de Markweg, komend uit oostelijke richting (vanaf de A15), de Seguraweg in noordelijke richting volgt;</text:p>
            <text:p text:style-name="common-al">dat deze verkeersbeweging feitelijk de doorgaande route vormt en het daarom verkeerskundig wenselijk is deze relatie als voorrangsroute in te stellen;</text:p>
            <text:p text:style-name="common-al">dat de voorrangssituatie op de kruising Markweg – Seguraweg daarom wordt gewijzigd, waarbij de Markweg vanuit westelijke richting ondergeschikt wordt gemaakt aan de route Markweg (oost)-Seguraweg (noord);</text:p>
            <text:p text:style-name="common-al">dat zodoende het huidige voorrangsbord en de haaientanden op de Seguraweg ter hoogte van de kruising met de Markweg worden verwijderd;</text:p>
            <text:p text:style-name="common-al">dat het voorrangsbord en de haaientanden geplaatst worden op de Markweg (westelijke tak) ter hoogte van de kruising met de Seguraweg en Markweg (oostelijke tak);</text:p>
            <text:p text:style-name="common-al">dat ter ondersteuning van de voorrangsroute Markweg (oost)-Seguraweg (noord) er onderbroken belijning op de kruising wordt aangebracht;</text:p>
            <text:p text:style-name="common-al">dat met deze wijziging de voorrangsregeling in overeenstemming wordt gebracht met het werkelijke gebruik en de verkeersfunctie van de wegen;</text:p>
            <text:p text:style-name="common-al">dat met de voorgestelde verkeersmaatregel de verkeersveiligheid, doorstroming en duidelijkheid van de voorrangssituatie op de kruising Markweg-Seguraweg worden bevorderd;</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wijzigen van de voorrangsregeling op de kruising Markweg-Seguraweg, waarbij bestuurders op de Markweg (westelijke tak) voorrang moeten verlenen op bestuurders op de Markweg (oostelijke tak) en Seguraweg, middels</text:p>
            <text:list text:style-name="id1-3-2-2-1-28">
              <text:list-item text:style-override="id1-3-2-2-1-28-1">
                <text:number>•</text:number>
                <text:p text:style-name="al">het verwijderen van het verkeersbord B06 zoals bedoeld in bijlage I van het RVV 1990 en de haaientanden zoals bedoeld in artikel 80 van het RVV 1990 op de Seguraweg ter hoogte van de kruising met de Markweg; </text:p>
              </text:list-item>
              <text:list-item text:style-override="id1-3-2-2-1-28-2">
                <text:number>•</text:number>
                <text:p text:style-name="al">het plaatsen van het verkeersbord B06 zoals bedoeld in bijlage I van het RVV 1990 en het aanbrengen van haaientanden zoals bedoeld in artikel 80 van het RVV 1990 op de Markweg (westelijke tak) ter hoogte van de kruising met de Seguraweg en Markweg (oostelijke tak);</text:p>
              </text:list-item>
              <text:list-item text:style-override="id1-3-2-2-1-28-3">
                <text:number>•</text:number>
                <text:p text:style-name="al">het plaatsen van het verkeersbord B04 met onderbord OB712 (verloop voorrangsweg T-kruising) zoals bedoeld in bijlage I van het RVV 1990 op de Markweg (oostelijke tak) voorafgaand aan de kruising met de Markweg (westelijke tak) en overgang Seguraweg;</text:p>
              </text:list-item>
              <text:list-item text:style-override="id1-3-2-2-1-28-4">
                <text:number>•</text:number>
                <text:p text:style-name="al">het plaatsen van het verkeersbord B04 met onderbord OB712 (verloop voorrangsweg T-kruising) zoals bedoeld in bijlage I van het RVV 1990 op de Seguraweg voorafgaand aan de kruising met de Markweg (westelijke tak) en overgang Markweg (oostelijke tak);</text:p>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3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oorrangsregeling kruising - Markweg-Segura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736  – 25/0016531</meta:user-defined>
    <meta:user-defined meta:name="OVERHEIDop.verkeersbordcode">B4</meta:user-defined>
    <meta:user-defined meta:name="OVERHEIDop.verkeersbordcode">B6</meta:user-defined>
    <dc:language>nl</dc:language>
    <meta:user-defined meta:name="OVERHEIDop.locatietype/OVERHEIDop.gebiedsmarkering">Lijn</meta:user-defined>
    <meta:user-defined meta:name="DC.title">Verkeersbesluit wijzigen voorrangsregeling kruising Markweg-Seguraweg te Rotterdam</meta:user-defined>
    <meta:user-defined meta:name="DCTERMS.W3CDTF/DCTERMS.available">2025-11-26</meta:user-defined>
    <meta:user-defined meta:name="OVERHEIDop.externeBijlage">Situatietekening|exb-2025-43154</meta:user-defined>
    <meta:user-defined meta:name="DCTERMS.W3CDTF/OVERHEIDop.jaargang">2025</meta:user-defined>
    <meta:user-defined meta:name="OVERHEIDop.publicationIssue">513395</meta:user-defined>
    <meta:user-defined meta:name="OVERHEIDop.GmbID/DC.identifier">gmb-2025-513395</meta:user-defined>
    <meta:user-defined meta:name="OVERHEIDop.versieInformatie"/>
  </office:meta>
</office:document-meta>
</file>