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70 3764AE Soest, kappen van treur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9-11-2025 heeft de gemeente een aanvraag ontvangen voor een omgevingsvergunning voor het kappen van treurberk in de achtertuin op locatie Lange Brinkweg 70 3764AE Soest.</text:p>
            <text:p text:style-name="common-al">De aanvraag is geregistreerd onder zaaknummer 134046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3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465</meta:user-defined>
    <meta:user-defined meta:name="DCTERMS.abstract">kappen van treurber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nge Brinkweg 70 3764AE Soest, kappen van treurberk in de achtertuin</meta:user-defined>
    <meta:user-defined meta:name="DCTERMS.W3CDTF/DCTERMS.available">2025-11-26</meta:user-defined>
    <meta:user-defined meta:name="DCTERMS.W3CDTF/OVERHEIDop.jaargang">2025</meta:user-defined>
    <meta:user-defined meta:name="OVERHEIDop.publicationIssue">513394</meta:user-defined>
    <meta:user-defined meta:name="OVERHEIDop.GmbID/DC.identifier">gmb-2025-513394</meta:user-defined>
    <meta:user-defined meta:name="OVERHEIDop.versieInformatie"/>
  </office:meta>
</office:document-meta>
</file>