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of van Sinterklaas,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november 2025</text:p>
            <text:p text:style-name="common-al">Locatie:  Achterdijk 12 in Bunnik</text:p>
            <text:p text:style-name="common-al">Datum en tijdstip van het evenement: 22, 23, 29 en 30 november 2025, van 09:30 uur tot 19:30 uur.</text:p>
            <text:p text:style-name="common-al">Zaaknummer: 1405874</text:p>
            <text:p text:style-name="common-al">Bestuursorgaan: burgemeester en wethouders</text:p>
            <text:p text:style-name="common-al">Datum verzending besluit: 20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33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of van Sinterklaas, Achterdijk 12 in Bunnik</meta:user-defined>
    <meta:user-defined meta:name="DCTERMS.W3CDTF/DCTERMS.available">2025-11-26</meta:user-defined>
    <meta:user-defined meta:name="DCTERMS.W3CDTF/OVERHEIDop.jaargang">2025</meta:user-defined>
    <meta:user-defined meta:name="OVERHEIDop.publicationIssue">513392</meta:user-defined>
    <meta:user-defined meta:name="OVERHEIDop.GmbID/DC.identifier">gmb-2025-513392</meta:user-defined>
    <meta:user-defined meta:name="OVERHEIDop.versieInformatie"/>
  </office:meta>
</office:document-meta>
</file>