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alfweg  ter hoogte van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de Omgevingsdienst Midden-Holland (ODMH) namens de gemeente Bodegraven-Reeuwijk een melding ontvangen voor de locatie Halfweg ter hoogte van 1 in Reeuwijk.</text:p>
            <text:p text:style-name="common-al">Het gaat om de milieubelastende activiteit graven in een bodemkwaliteit boven de interventiewaarde (tijdelijke uitname).</text:p>
            <text:p text:style-name="common-al">De melding heeft kenmerk 2025-000245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33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52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Halfweg  ter hoogte van 1 in Reeu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87</meta:user-defined>
    <meta:user-defined meta:name="OVERHEIDop.GmbID/DC.identifier">gmb-2025-513387</meta:user-defined>
    <meta:user-defined meta:name="OVERHEIDop.versieInformatie"/>
  </office:meta>
</office:document-meta>
</file>