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uitenveen 4, 1507 ME Zaandam - het verangen van houten 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464 - het verangen van houten kozijnen door kunststof kozijnen op de locatie Ruitenveen 4, 1507 ME Zaandam</text:p>
            <text:p text:style-name="common-al">Aanvraag ontvangen: 18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3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464</meta:user-defined>
    <dc:language>nl</dc:language>
    <meta:user-defined meta:name="OVERHEIDop.locatietype/OVERHEIDop.gebiedsmarkering">Punt</meta:user-defined>
    <meta:user-defined meta:name="DC.title">Aanvraag omgevingsvergunning - Ruitenveen 4, 1507 ME Zaandam - het verangen van houten kozijnen door kunststof kozijn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84</meta:user-defined>
    <meta:user-defined meta:name="OVERHEIDop.GmbID/DC.identifier">gmb-2025-513384</meta:user-defined>
    <meta:user-defined meta:name="OVERHEIDop.versieInformatie"/>
  </office:meta>
</office:document-meta>
</file>