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Uitenhagestraat - Uitenhagestraat ter hoogte van huisnummer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ijzen en verleggen van lage- en hogedruk gasleidingen middels een open ontgraving voor de periode van 5 januari 2026 tot en met 6 april 2026 ter hoogte van Uitenhagestraat 50</text:p>
            <text:p text:style-name="common-al"/>
            <text:p text:style-name="common-al">Ons kenmerk: 022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Uitenhagestraat - Uitenhagestraat ter hoogte van huisnummer 50</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3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7IBA25/9056034</meta:user-defined>
    <meta:user-defined meta:name="DCTERMS.abstract">Het rijzen en verleggen van lage- en hogedruk gasleidingen middels een open ontgraving voor de periode van 5 januari 2026 tot en met 6 april 2026 ter hoogte van Uitenhagestraat 5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Uitenhagestraat - Uitenhagestraat ter hoogte van huisnummer 50 te Den Haag</meta:user-defined>
    <meta:user-defined meta:name="DCTERMS.W3CDTF/DCTERMS.available">2025-11-26</meta:user-defined>
    <meta:user-defined meta:name="OVERHEIDop.externeBijlage">Bijlage_60906602_voor_bekendmaking|exb-2025-43152</meta:user-defined>
    <meta:user-defined meta:name="DCTERMS.W3CDTF/OVERHEIDop.jaargang">2025</meta:user-defined>
    <meta:user-defined meta:name="OVERHEIDop.publicationIssue">513382</meta:user-defined>
    <meta:user-defined meta:name="OVERHEIDop.GmbID/DC.identifier">gmb-2025-513382</meta:user-defined>
    <meta:user-defined meta:name="OVERHEIDop.versieInformatie"/>
  </office:meta>
</office:document-meta>
</file>