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44 - Wegastraat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aan te leggen van 5 laagspanningskabels, 2 mantelbuizen, 2 te leggen en 1 te verwijderen middenspanningskabels voor de periode van 15 september 2025 tot en met 15 december 2025 ter hoogte van Wegastraat 44</text:p>
            <text:p text:style-name="common-al"/>
            <text:p text:style-name="common-al">Ons kenmerk: 016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44 - Wegastraat ter hoogte van huisnummer 44</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3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9IBA25/9056032</meta:user-defined>
    <meta:user-defined meta:name="DCTERMS.abstract">Werkzaamheden voor het aan te leggen van 5 laagspanningskabels, 2 mantelbuizen, 2 te leggen en 1 te verwijderen middenspanningskabels voor de periode van 15 september 2025 tot en met 15 december 2025 ter hoogte van Wegastraat 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gastraat 44 - Wegastraat ter hoogte van huisnummer 44 te Den Haag</meta:user-defined>
    <meta:user-defined meta:name="DCTERMS.W3CDTF/DCTERMS.available">2025-11-26</meta:user-defined>
    <meta:user-defined meta:name="OVERHEIDop.externeBijlage">Bijlage_60906507_voor_bekendmaking|exb-2025-43151</meta:user-defined>
    <meta:user-defined meta:name="DCTERMS.W3CDTF/OVERHEIDop.jaargang">2025</meta:user-defined>
    <meta:user-defined meta:name="OVERHEIDop.publicationIssue">513379</meta:user-defined>
    <meta:user-defined meta:name="OVERHEIDop.GmbID/DC.identifier">gmb-2025-513379</meta:user-defined>
    <meta:user-defined meta:name="OVERHEIDop.versieInformatie"/>
  </office:meta>
</office:document-meta>
</file>