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Ringdijk 5, 1509 BV Zaandam - het bouwen van een dakkapel op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4836 - het bouwen van een dakkapel op het voordakvlak van de woningop de locatie Ringdijk 5, 1509 BV Zaandam</text:p>
            <text:p text:style-name="common-al">Besluit verzonden: 24-11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4-11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337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7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7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836</meta:user-defined>
    <dc:language>nl</dc:language>
    <meta:user-defined meta:name="OVERHEIDop.locatietype/OVERHEIDop.gebiedsmarkering">Punt</meta:user-defined>
    <meta:user-defined meta:name="DC.title">Verleende omgevingsvergunning - Ringdijk 5, 1509 BV Zaandam - het bouwen van een dakkapel op het voordakvlak van de woning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378</meta:user-defined>
    <meta:user-defined meta:name="OVERHEIDop.GmbID/DC.identifier">gmb-2025-513378</meta:user-defined>
    <meta:user-defined meta:name="OVERHEIDop.versieInformatie"/>
  </office:meta>
</office:document-meta>
</file>