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11700426, Operatie Mannahof nabij 21-142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2 bomen</text:p>
            <text:p text:style-name="common-al">DSO-Verzoeknummer: 2025011700426</text:p>
            <text:p text:style-name="common-al">Locatie: Operatie Mannahof nabij 21-142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20-11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1170042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337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7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7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59184</meta:user-defined>
    <meta:user-defined meta:name="DCTERMS.abstract">Kappe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11700426, Operatie Mannahof nabij 21-142 Nootdorp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377</meta:user-defined>
    <meta:user-defined meta:name="OVERHEIDop.GmbID/DC.identifier">gmb-2025-513377</meta:user-defined>
    <meta:user-defined meta:name="OVERHEIDop.versieInformatie"/>
  </office:meta>
</office:document-meta>
</file>