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1">
      <text:list-level-style-bullet text:bullet-char="•" text:level="1">
        <style:list-level-properties text:min-label-width="10mm"/>
      </text:list-level-style-bullet>
    </text:list-style>
    <text:list-style style:name="id1-3-2-2-1-3-1-3-2-1-1-1">
      <text:list-level-style-bullet text:bullet-char="•" text:level="1">
        <style:list-level-properties text:min-label-width="10mm"/>
      </text:list-level-style-bullet>
    </text:list-style>
    <text:list-style style:name="id1-3-2-2-1-3-1-3-2-2-1">
      <text:list-level-style-bullet text:bullet-char="•" text:level="1">
        <style:list-level-properties text:min-label-width="10mm"/>
      </text:list-level-style-bullet>
    </text:list-style>
    <text:list-style style:name="id1-3-2-2-1-3-1-3-2-2-1-1">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3">
      <text:list-level-style-bullet text:bullet-char="•" text:level="1">
        <style:list-level-properties text:min-label-width="10mm"/>
      </text:list-level-style-bullet>
    </text:list-style>
    <text:list-style style:name="id1-3-2-2-1-12-1-3-2-1-3-1">
      <text:list-level-style-bullet text:bullet-char="•" text:level="1">
        <style:list-level-properties text:min-label-width="10mm"/>
      </text:list-level-style-bullet>
    </text:list-style>
    <text:list-style style:name="id1-3-2-2-1-12-1-3-2-1-3-2">
      <text:list-level-style-bullet text:bullet-char="•" text:level="1">
        <style:list-level-properties text:min-label-width="10mm"/>
      </text:list-level-style-bullet>
    </text:list-style>
    <text:list-style style:name="id1-3-2-2-1-12-1-3-2-1-3-3">
      <text:list-level-style-bullet text:bullet-char="•" text:level="1">
        <style:list-level-properties text:min-label-width="10mm"/>
      </text:list-level-style-bullet>
    </text:list-style>
    <text:list-style style:name="id1-3-2-2-1-12-1-3-2-1-3-4">
      <text:list-level-style-bullet text:bullet-char="•" text:level="1">
        <style:list-level-properties text:min-label-width="10mm"/>
      </text:list-level-style-bullet>
    </text:list-style>
    <text:list-style style:name="id1-3-2-2-1-12-1-3-2-1-3-5">
      <text:list-level-style-bullet text:bullet-char="•" text:level="1">
        <style:list-level-properties text:min-label-width="10mm"/>
      </text:list-level-style-bullet>
    </text:list-style>
    <text:list-style style:name="id1-3-2-2-1-12-1-3-2-1-3-6">
      <text:list-level-style-bullet text:bullet-char="•" text:level="1">
        <style:list-level-properties text:min-label-width="10mm"/>
      </text:list-level-style-bullet>
    </text:list-style>
    <text:list-style style:name="id1-3-2-2-1-12-1-3-2-1-3-7">
      <text:list-level-style-bullet text:bullet-char="•" text:level="1">
        <style:list-level-properties text:min-label-width="10mm"/>
      </text:list-level-style-bullet>
    </text:list-style>
    <text:list-style style:name="id1-3-2-2-1-12-1-3-2-1-3-8">
      <text:list-level-style-bullet text:bullet-char="•" text:level="1">
        <style:list-level-properties text:min-label-width="10mm"/>
      </text:list-level-style-bullet>
    </text:list-style>
    <text:list-style style:name="id1-3-2-2-1-12-1-3-2-1-3-9">
      <text:list-level-style-bullet text:bullet-char="•" text:level="1">
        <style:list-level-properties text:min-label-width="10mm"/>
      </text:list-level-style-bullet>
    </text:list-style>
    <text:list-style style:name="id1-3-2-2-1-12-1-3-2-1-3-10">
      <text:list-level-style-bullet text:bullet-char="•" text:level="1">
        <style:list-level-properties text:min-label-width="10mm"/>
      </text:list-level-style-bullet>
    </text:list-style>
    <text:list-style style:name="id1-3-2-2-1-12-1-3-2-1-3-11">
      <text:list-level-style-bullet text:bullet-char="•" text:level="1">
        <style:list-level-properties text:min-label-width="10mm"/>
      </text:list-level-style-bullet>
    </text:list-style>
    <text:list-style style:name="id1-3-2-2-1-12-1-3-2-1-3-12">
      <text:list-level-style-bullet text:bullet-char="•" text:level="1">
        <style:list-level-properties text:min-label-width="10mm"/>
      </text:list-level-style-bullet>
    </text:list-style>
    <text:list-style style:name="id1-3-2-2-1-12-1-3-2-2-3">
      <text:list-level-style-bullet text:bullet-char="•" text:level="1">
        <style:list-level-properties text:min-label-width="10mm"/>
      </text:list-level-style-bullet>
    </text:list-style>
    <text:list-style style:name="id1-3-2-2-1-12-1-3-2-2-3-1">
      <text:list-level-style-bullet text:bullet-char="•" text:level="1">
        <style:list-level-properties text:min-label-width="10mm"/>
      </text:list-level-style-bullet>
    </text:list-style>
    <text:list-style style:name="id1-3-2-2-1-12-1-3-2-2-3-2">
      <text:list-level-style-bullet text:bullet-char="•" text:level="1">
        <style:list-level-properties text:min-label-width="10mm"/>
      </text:list-level-style-bullet>
    </text:list-style>
    <text:list-style style:name="id1-3-2-2-1-12-1-3-2-2-3-3">
      <text:list-level-style-bullet text:bullet-char="•" text:level="1">
        <style:list-level-properties text:min-label-width="10mm"/>
      </text:list-level-style-bullet>
    </text:list-style>
    <text:list-style style:name="id1-3-2-2-1-12-1-3-2-2-3-4">
      <text:list-level-style-bullet text:bullet-char="•" text:level="1">
        <style:list-level-properties text:min-label-width="10mm"/>
      </text:list-level-style-bullet>
    </text:list-style>
    <text:list-style style:name="id1-3-2-2-1-12-1-3-2-2-3-5">
      <text:list-level-style-bullet text:bullet-char="•" text:level="1">
        <style:list-level-properties text:min-label-width="10mm"/>
      </text:list-level-style-bullet>
    </text:list-style>
    <text:list-style style:name="id1-3-2-2-1-12-1-3-2-2-3-6">
      <text:list-level-style-bullet text:bullet-char="•" text:level="1">
        <style:list-level-properties text:min-label-width="10mm"/>
      </text:list-level-style-bullet>
    </text:list-style>
    <text:list-style style:name="id1-3-2-2-1-12-1-3-2-2-3-7">
      <text:list-level-style-bullet text:bullet-char="•" text:level="1">
        <style:list-level-properties text:min-label-width="10mm"/>
      </text:list-level-style-bullet>
    </text:list-style>
    <text:list-style style:name="id1-3-2-2-1-12-1-3-2-2-3-8">
      <text:list-level-style-bullet text:bullet-char="•" text:level="1">
        <style:list-level-properties text:min-label-width="10mm"/>
      </text:list-level-style-bullet>
    </text:list-style>
    <text:list-style style:name="id1-3-2-2-1-12-1-3-2-2-3-9">
      <text:list-level-style-bullet text:bullet-char="•" text:level="1">
        <style:list-level-properties text:min-label-width="10mm"/>
      </text:list-level-style-bullet>
    </text:list-style>
    <text:list-style style:name="id1-3-2-2-1-12-1-3-2-2-3-10">
      <text:list-level-style-bullet text:bullet-char="•" text:level="1">
        <style:list-level-properties text:min-label-width="10mm"/>
      </text:list-level-style-bullet>
    </text:list-style>
    <text:list-style style:name="id1-3-2-2-1-12-1-3-2-2-3-11">
      <text:list-level-style-bullet text:bullet-char="•" text:level="1">
        <style:list-level-properties text:min-label-width="10mm"/>
      </text:list-level-style-bullet>
    </text:list-style>
    <text:list-style style:name="id1-3-2-2-1-12-1-3-2-2-3-12">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text:list-style style:name="id1-3-2-2-1-47-1-3-2-2-2">
      <text:list-level-style-bullet text:bullet-char="-" text:level="1">
        <style:list-level-properties text:min-label-width="10mm"/>
      </text:list-level-style-bullet>
    </text:list-style>
    <text:list-style style:name="id1-3-2-2-1-47-1-3-2-2-2-1">
      <text:list-level-style-bullet text:bullet-char="-" text:level="1">
        <style:list-level-properties text:min-label-width="10mm"/>
      </text:list-level-style-bullet>
    </text:list-style>
    <text:list-style style:name="id1-3-2-2-1-47-1-3-2-2-2-2">
      <text:list-level-style-bullet text:bullet-char="-" text:level="1">
        <style:list-level-properties text:min-label-width="10mm"/>
      </text:list-level-style-bullet>
    </text:list-style>
    <text:list-style style:name="id1-3-2-2-1-47-1-3-2-2-2-3">
      <text:list-level-style-bullet text:bullet-char="-" text:level="1">
        <style:list-level-properties text:min-label-width="10mm"/>
      </text:list-level-style-bullet>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office:automatic-styles>
  <office:body>
    <office:text>
      <text:p text:style-name="new_page_staatscourant"/>
      <text:p text:style-name="single-kop-titel">Wijzigingen subsidieregeling woningisolatie gemeente Diemen (nov 2025)</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Vaststellen van de wijziging in de subsidieregeling wat betreft het verhogen van het subsidieplafond.</text:p>
              </text:list-item>
              <text:list-item text:style-override="id1-3-2-1-1-3-2">
                <text:number>2.</text:number>
                <text:p text:style-name="al">Vaststellen van de wijziging in de subsidieregeling wat betreft het verhogen van de maximale WOZ-waarde grens.</text:p>
              </text:list-item>
              <text:list-item text:style-override="id1-3-2-1-1-3-3">
                <text:number>3.</text:number>
                <text:p text:style-name="al">Vaststellen van de wijziging in de subsidieregeling wat betreft het wijzigen van de voorwaarden voor het isoleren van spouwmuren en het dak (buitenzijde).</text:p>
              </text:list-item>
              <text:list-item text:style-override="id1-3-2-1-1-3-4">
                <text:number>4.</text:number>
                <text:p text:style-name="al">Vaststellen van de wijziging in de subsidieregeling wat betreft het verlengen van de looptijd.</text:p>
              </text:list-item>
              <text:list-item text:style-override="id1-3-2-1-1-3-5">
                <text:number>5.</text:number>
                <text:p text:style-name="al">Informeren van de raad middels bijgevoegde Informatie van het Colleg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titulé</text:span>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3-1-3-2-1-1">
                      <text:list-item text:style-override="id1-3-2-2-1-3-1-3-2-1-1-1">
                        <text:number>•</text:number>
                        <text:p text:style-name="table_al">het Rijk de zogenoemde NIP-gelden beschikbaar heeft gemaakt voor woningen die matig of slecht geïsoleerd zijn en een lage WOZ-waarde hebben;</text:p>
                      </text:list-item>
                    </text:list>
                  </table:table-cell>
                  <table:table-cell table:style-name="cell_frame_all" table:number-rows-spanned="1" table:number-columns-spanned="1">
                    <text:list text:style-name="id1-3-2-2-1-3-1-3-2-2-1">
                      <text:list-item text:style-override="id1-3-2-2-1-3-1-3-2-2-1-1">
                        <text:number>•</text:number>
                        <text:p text:style-name="table_al">het Rijk de zogenoemde NIP-gelden beschikbaar heeft gemaakt voor woningen die matig of slecht geïsoleerd zijn en een relatief lage WOZ-waarde hebben;</text:p>
                      </text:list-item>
                    </text:list>
                  </table:table-cell>
                </table:table-row>
                <table:table-row table:style-name="row">
                  <table:table-cell table:style-name="cell_frame_all" table:number-rows-spanned="1" table:number-columns-spanned="1">
                    <text:p text:style-name="table_al">Besluit vast te stellen:</text:p>
                    <text:p text:style-name="table_al"/>
                    <text:p text:style-name="table_al">De subsidieregeling Woningisolatie Diemen.</text:p>
                  </table:table-cell>
                  <table:table-cell table:style-name="cell_frame_all" table:number-rows-spanned="1" table:number-columns-spanned="1">
                    <text:p text:style-name="table_al">Besluit vast te stellen:</text:p>
                    <text:p text:style-name="table_al"/>
                    <text:p text:style-name="table_al">De Subsidieregeling Woningisolatie Diemen.</text:p>
                  </table:table-cell>
                </table:table-row>
              </table:table>
              <text:p text:style-name="table_bottom"/>
            </text:section>
            <text:p text:style-name="al"/>
            <text:p text:style-name="al">
            <text:span text:style-name="nadrukvet">Artikel 1 – Definities</text:span>
          </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g) eigenaar-bewoner: natuurlijk persoon die de woning in eigendom heeft of krijgt, en die daarin zijn hoofdverblijf heeft of zal hebben.</text:p>
                  </table:table-cell>
                  <table:table-cell table:style-name="cell_frame_all" table:number-rows-spanned="1" table:number-columns-spanned="1">
                    <text:p text:style-name="table_al">1.g) eigenaar-bewoner: natuurlijk persoon die de woning in eigendom heeft of krijgt, of het appartementsrecht heeft of krijgt, en die daarin zijn hoofdverblijf heeft of zal hebben.</text:p>
                  </table:table-cell>
                </table:table-row>
                <table:table-row table:style-name="row">
                  <table:table-cell table:style-name="cell_frame_all" table:number-rows-spanned="1" table:number-columns-spanned="1">
                    <text:p text:style-name="table_al">1.n) natuurvriendelijk isoleren: bij deze methode worden geen vogels of vleermuizen gedood. Met deze methode krijgen vogels of vleermuizen de kans om weg te vliegen vóórdat wordt geïsoleerd. Het isolatiebedrijf zorgt dat er voldoende verblijfplaatsen voor de dieren overblijven. Deze worden zoveel mogelijk onzichtbaar (in de spouw) weggewerkt. De isolatiebedrijven maken ook de verplichte melding bij de provincie Noord-Holland.</text:p>
                  </table:table-cell>
                  <table:table-cell table:style-name="cell_frame_all" table:number-rows-spanned="1" table:number-columns-spanned="1">
                    <text:p text:style-name="table_al">
                      <text:span text:style-name="nadrukcur">Komt te 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fabetische volgorde na lid 1.a.n aangepast.</text:p>
                  </table:table-cell>
                </table:table-row>
                <table:table-row table:style-name="row">
                  <table:table-cell table:style-name="cell_frame_all" table:number-rows-spanned="1" table:number-columns-spanned="1">
                    <text:p text:style-name="table_al">1.p) slecht geïsoleerde woning: een woning met een energielabelklasse D, E, F, G of woning (eventueel in een gebouw) waarin ten minste twee van de volgende bestaande bouwdelen niet of slecht geïsoleerd zijn: </text:p>
                    <text:p text:style-name="table_al"/>
                    <text:list text:style-name="id1-3-2-2-1-6-1-3-5-1-3">
                      <text:list-item text:style-override="id1-3-2-2-1-6-1-3-5-1-3-1">
                        <text:number>a.</text:number>
                        <text:p text:style-name="table_al">de vloer en de bodem; </text:p>
                      </text:list-item>
                      <text:list-item text:style-override="id1-3-2-2-1-6-1-3-5-1-3-2">
                        <text:number>b.</text:number>
                        <text:p text:style-name="table_al">de gevel, waaronder de spouwmuur; </text:p>
                      </text:list-item>
                      <text:list-item text:style-override="id1-3-2-2-1-6-1-3-5-1-3-3">
                        <text:number>c.</text:number>
                        <text:p text:style-name="table_al">het dak en de zoldervloer en vlieringvloer; </text:p>
                      </text:list-item>
                      <text:list-item text:style-override="id1-3-2-2-1-6-1-3-5-1-3-4">
                        <text:number>d.</text:number>
                        <text:p text:style-name="table_al">de ramen (glas); </text:p>
                      </text:list-item>
                    </text:list>
                  </table:table-cell>
                  <table:table-cell table:style-name="cell_frame_all" table:number-rows-spanned="1" table:number-columns-spanned="1">
                    <text:p text:style-name="table_al">1.o) slecht geïsoleerde woning: een woning met een energielabelklasse D, E, F, G of een woning (eventueel in een gebouw) waarin ten minste twee van de volgende bestaande bouwdelen niet of slecht geïsoleerd zijn: </text:p>
                    <text:p text:style-name="table_al"/>
                    <text:list text:style-name="id1-3-2-2-1-6-1-3-5-2-3">
                      <text:list-item text:style-override="id1-3-2-2-1-6-1-3-5-2-3-1">
                        <text:number>a.</text:number>
                        <text:p text:style-name="table_al">de vloer en de bodem; </text:p>
                      </text:list-item>
                      <text:list-item text:style-override="id1-3-2-2-1-6-1-3-5-2-3-2">
                        <text:number>b.</text:number>
                        <text:p text:style-name="table_al">de gevel, waaronder de spouwmuur; </text:p>
                      </text:list-item>
                      <text:list-item text:style-override="id1-3-2-2-1-6-1-3-5-2-3-3">
                        <text:number>c.</text:number>
                        <text:p text:style-name="table_al">het dak en de zoldervloer en vlieringvloer; </text:p>
                      </text:list-item>
                      <text:list-item text:style-override="id1-3-2-2-1-6-1-3-5-2-3-4">
                        <text:number>d.</text:number>
                        <text:p text:style-name="table_al">de ramen (glas); </text:p>
                      </text:list-item>
                    </text:list>
                  </table:table-cell>
                </table:table-row>
                <table:table-row table:style-name="row">
                  <table:table-cell table:style-name="cell_frame_all" table:number-rows-spanned="1" table:number-columns-spanned="1">
                    <text:p text:style-name="table_al">1.s) <text:a xlink:href="https://www.rvo.nl/subsidies-financiering/spuk-lokale-aanpak-isolatie" xlink:type="simple"><text:span text:style-name="nadrukondlijn">SPUK lokale aanpak</text:span></text:a>: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able:table-cell>
                  <table:table-cell table:style-name="cell_frame_all" table:number-rows-spanned="1" table:number-columns-spanned="1">
                    <text:p text:style-name="table_al">1.r) <text:a xlink:href="https://www.rvo.nl/subsidies-financiering/spuk-lokale-aanpak-isolatie" xlink:type="simple"><text:span text:style-name="nadrukondlijn">SPUK lokale aanpak</text:span></text:a>: Specifieke Uitkering (SPUK) vanuit het Nationaal Isolatie Programma van het ministerie van Volkshuisvesting en Ruimtelijke Ordening voor gemeenten. Deze regeling is beschikbaar voor het financieren van lokale isolatieprogramma’s van gemeenten, en bedoeld voor het verbeteren van slecht geïsoleerde woningen van eigenaren die moeite hebben hun woning te verduurzamen;</text:p>
                  </table:table-cell>
                </table:table-row>
                <table:table-row table:style-name="row">
                  <table:table-cell table:style-name="cell_frame_all" table:number-rows-spanned="1" table:number-columns-spanned="1">
                    <text:p text:style-name="table_al">1.t) subsidieregeling: de subsidieregeling Woningisolatie Diemen.</text:p>
                  </table:table-cell>
                  <table:table-cell table:style-name="cell_frame_all" table:number-rows-spanned="1" table:number-columns-spanned="1">
                    <text:p text:style-name="table_al">1.s) subsidieregeling: de Subsidieregeling Woningisolatie Diemen.</text:p>
                  </table:table-cell>
                </table:table-row>
                <table:table-row table:style-name="row">
                  <table:table-cell table:style-name="cell_frame_all" table:number-rows-spanned="1" table:number-columns-spanned="1">
                    <text:p text:style-name="table_al">1.u) SVVE-subsidie: de subsidie voor verduurzamingsmaatregelen (SVVE) is een landelijke subsidieregeling vanuit het Rijk. Deze subsidie is bedoeld voor VvE’s en kan aangevraagd worden voor isolatie of andere energiebesparende maatregelen, een warmtepomp, zonneboiler of bijvoorbeeld een centrale aansluiting op een warmtenet;</text:p>
                  </table:table-cell>
                  <table:table-cell table:style-name="cell_frame_all" table:number-rows-spanned="1" table:number-columns-spanned="1">
                    <text:p text:style-name="table_al">1.t) SVVE-subsidie: de subsidie voor verduurzamingsmaatregelen (SVVE) is een landelijke subsidieregeling vanuit het Rijk. Deze subsidie is bedoeld voor VvE’s en kan aangevraagd worden voor isolatie, andere energiebesparende maatregelen (zoals een warmtepomp, zonneboiler), een centrale aansluiting op een warmtenet, procesbegeleiding en/of energieadvies;</text:p>
                  </table:table-cell>
                </table:table-row>
              </table:table>
              <text:p text:style-name="table_bottom"/>
            </text:section>
            <text:p text:style-name="al"/>
            <text:p text:style-name="al">
            <text:span text:style-name="nadrukvet">Artikel 2 – Doel en doelgroep</text:span>
          </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2.3. De subsidie wordt hoofdzakelijk ingezet voor slecht geïsoleerde woningen met een WOZ-waarde lager dan € 467.000,- (op 01-01-2022).</text:p>
                  </table:table-cell>
                  <table:table-cell table:style-name="cell_frame_all" table:number-rows-spanned="1" table:number-columns-spanned="1">
                    <text:p text:style-name="table_al">2.3. De subsidie wordt hoofdzakelijk ingezet voor slecht geïsoleerde woningen met een WOZ-waarde lager dan € 540.000,- (op 01-01-2022).</text:p>
                  </table:table-cell>
                </table:table-row>
              </table:table>
              <text:p text:style-name="table_bottom"/>
            </text:section>
            <text:p text:style-name="al"/>
            <text:p text:style-name="al">
            <text:span text:style-name="nadrukvet">Artikel 4 – Maatregelen en kosten die voor subsidie in aanmerking komen (subsidiabele activiteiten)</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4.1. De subsidiabele activiteiten zijn het (laten) uitvoeren van isolatie- en energiezuinige ventilatiemaatregelen. Hierbinnen valt het subsidiëren van:</text:p>
                    <text:p text:style-name="table_al"/>
                    <text:list text:style-name="id1-3-2-2-1-12-1-3-2-1-3">
                      <text:list-item text:style-override="id1-3-2-2-1-12-1-3-2-1-3-1">
                        <text:number>•</text:number>
                        <text:p text:style-name="table_al">spouwmuurisolatie*</text:p>
                      </text:list-item>
                      <text:list-item text:style-override="id1-3-2-2-1-12-1-3-2-1-3-2">
                        <text:number>•</text:number>
                        <text:p text:style-name="table_al">gevelisolatie</text:p>
                      </text:list-item>
                      <text:list-item text:style-override="id1-3-2-2-1-12-1-3-2-1-3-3">
                        <text:number>•</text:number>
                        <text:p text:style-name="table_al">vloerisolatie</text:p>
                      </text:list-item>
                      <text:list-item text:style-override="id1-3-2-2-1-12-1-3-2-1-3-4">
                        <text:number>•</text:number>
                        <text:p text:style-name="table_al">bodemisolatie</text:p>
                      </text:list-item>
                      <text:list-item text:style-override="id1-3-2-2-1-12-1-3-2-1-3-5">
                        <text:number>•</text:number>
                        <text:p text:style-name="table_al">dakisolatie*</text:p>
                      </text:list-item>
                      <text:list-item text:style-override="id1-3-2-2-1-12-1-3-2-1-3-6">
                        <text:number>•</text:number>
                        <text:p text:style-name="table_al">zolder/vliering-vloerisolatie</text:p>
                      </text:list-item>
                      <text:list-item text:style-override="id1-3-2-2-1-12-1-3-2-1-3-7">
                        <text:number>•</text:number>
                        <text:p text:style-name="table_al">glas en kozijnpanelen (met isolatiewaarde van U ≤ 1,2 W/m2K,)</text:p>
                      </text:list-item>
                      <text:list-item text:style-override="id1-3-2-2-1-12-1-3-2-1-3-8">
                        <text:number>•</text:number>
                        <text:p text:style-name="table_al">glas en kozijnpanelen (met isolatiewaarde van U ≤ 0,7 W/m2K)</text:p>
                      </text:list-item>
                      <text:list-item text:style-override="id1-3-2-2-1-12-1-3-2-1-3-9">
                        <text:number>•</text:number>
                        <text:p text:style-name="table_al">isolerende deuren (met isolatiewaarde van U ≤ 1,5 W/m2K)</text:p>
                      </text:list-item>
                      <text:list-item text:style-override="id1-3-2-2-1-12-1-3-2-1-3-10">
                        <text:number>•</text:number>
                        <text:p text:style-name="table_al">isolerende deuren (met isolatiewaarde van U ≤ 1,0 W/m2K i.c.m. nieuwe isolerende</text:p>
                      </text:list-item>
                      <text:list-item text:style-override="id1-3-2-2-1-12-1-3-2-1-3-11">
                        <text:number>•</text:number>
                        <text:p text:style-name="table_al">kozijnen, U ≤ 1,5 W/m2K)</text:p>
                      </text:list-item>
                      <text:list-item text:style-override="id1-3-2-2-1-12-1-3-2-1-3-12">
                        <text:number>•</text:number>
                        <text:p text:style-name="table_al">CO2 of WTW ventilatiemaatregelen</text:p>
                      </text:list-item>
                    </text:list>
                    <text:p text:style-name="table_al">*De isolatie van de spouwmuur of buitenzijde dak kan <text:span text:style-name="nadrukvet">alleen</text:span> worden uitgevoerd middels de methode ‘natuurvriendelijk isoleren’ en het uitvoerende isolatiebedrijf is verplicht melding van de isolatie te doen bij de provincie Noord-Holland.</text:p>
                  </table:table-cell>
                  <table:table-cell table:style-name="cell_frame_all" table:number-rows-spanned="1" table:number-columns-spanned="1">
                    <text:p text:style-name="table_al">4.1. De subsidiabele activiteiten zijn het (laten) uitvoeren van isolatie- en energiezuinige ventilatiemaatregelen. Hierbinnen valt het subsidiëren van:</text:p>
                    <text:p text:style-name="table_al"/>
                    <text:list text:style-name="id1-3-2-2-1-12-1-3-2-2-3">
                      <text:list-item text:style-override="id1-3-2-2-1-12-1-3-2-2-3-1">
                        <text:number>•</text:number>
                        <text:p text:style-name="table_al">spouwmuurisolatie*</text:p>
                      </text:list-item>
                      <text:list-item text:style-override="id1-3-2-2-1-12-1-3-2-2-3-2">
                        <text:number>•</text:number>
                        <text:p text:style-name="table_al">gevelisolatie</text:p>
                      </text:list-item>
                      <text:list-item text:style-override="id1-3-2-2-1-12-1-3-2-2-3-3">
                        <text:number>•</text:number>
                        <text:p text:style-name="table_al">vloerisolatie</text:p>
                      </text:list-item>
                      <text:list-item text:style-override="id1-3-2-2-1-12-1-3-2-2-3-4">
                        <text:number>•</text:number>
                        <text:p text:style-name="table_al">bodemisolatie</text:p>
                      </text:list-item>
                      <text:list-item text:style-override="id1-3-2-2-1-12-1-3-2-2-3-5">
                        <text:number>•</text:number>
                        <text:p text:style-name="table_al">dakisolatie*</text:p>
                      </text:list-item>
                      <text:list-item text:style-override="id1-3-2-2-1-12-1-3-2-2-3-6">
                        <text:number>•</text:number>
                        <text:p text:style-name="table_al">zolder/vliering-vloerisolatie</text:p>
                      </text:list-item>
                      <text:list-item text:style-override="id1-3-2-2-1-12-1-3-2-2-3-7">
                        <text:number>•</text:number>
                        <text:p text:style-name="table_al">glas en kozijnpanelen (met isolatiewaarde van U ≤ 1,2 W/m2K,)</text:p>
                      </text:list-item>
                      <text:list-item text:style-override="id1-3-2-2-1-12-1-3-2-2-3-8">
                        <text:number>•</text:number>
                        <text:p text:style-name="table_al">glas en kozijnpanelen (met isolatiewaarde van U ≤ 0,7 W/m2K)</text:p>
                      </text:list-item>
                      <text:list-item text:style-override="id1-3-2-2-1-12-1-3-2-2-3-9">
                        <text:number>•</text:number>
                        <text:p text:style-name="table_al">isolerende deuren (met isolatiewaarde van U ≤ 1,5 W/m2K)</text:p>
                      </text:list-item>
                      <text:list-item text:style-override="id1-3-2-2-1-12-1-3-2-2-3-10">
                        <text:number>•</text:number>
                        <text:p text:style-name="table_al">isolerende deuren (met isolatiewaarde van U ≤ 1,0 W/m2K i.c.m. nieuwe isolerende</text:p>
                      </text:list-item>
                      <text:list-item text:style-override="id1-3-2-2-1-12-1-3-2-2-3-11">
                        <text:number>•</text:number>
                        <text:p text:style-name="table_al">kozijnen, U ≤ 1,5 W/m2K)</text:p>
                      </text:list-item>
                      <text:list-item text:style-override="id1-3-2-2-1-12-1-3-2-2-3-12">
                        <text:number>•</text:number>
                        <text:p text:style-name="table_al">CO2 of WTW ventilatiemaatregelen</text:p>
                      </text:list-item>
                    </text:list>
                    <text:p text:style-name="table_al">*De isolatie van de spouwmuur en de buitenzijde van het dak kan <text:span text:style-name="nadrukvet">alleen</text:span> worden uitgevoerd volgens geldende wet- en regelgeving op het gebied van Faunabescherming van Rijk en provincie. Informatie hierover is te vinden op het Energieloket Diemen. </text:p>
                  </table:table-cell>
                </table:table-row>
              </table:table>
              <text:p text:style-name="table_bottom"/>
            </text:section>
            <text:p text:style-name="al"/>
            <text:p text:style-name="al">
            <text:span text:style-name="nadrukvet">Artikel 6 – </text:span>
            <text:span text:style-name="nadrukvet">Weigeringsgronden</text:span>
          </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6.c. deze aangewend wordt voor spouwmuurisolatie of buitenzijde dak zonder de methode ‘natuurvriendelijk isoleren’ en de verplichte melding van de isolatie bij de provincie Noord-Holland.</text:p>
                  </table:table-cell>
                  <table:table-cell table:style-name="cell_frame_all" table:number-rows-spanned="1" table:number-columns-spanned="1">
                    <text:p text:style-name="table_al">
                      <text:span text:style-name="nadrukcur">6.c. komt te </text:span>
                      <text:span text:style-name="nadrukcur">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ummering na lid 6.c aangepast.</text:p>
                  </table:table-cell>
                </table:table-row>
              </table:table>
              <text:p text:style-name="table_bottom"/>
            </text:section>
            <text:p text:style-name="al"/>
            <text:p text:style-name="al">
            <text:span text:style-name="nadrukvet">Artikel 8 – Subsidieplafond</text:span>
          </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8.1. Het maximaal beschikbare budget (subsidieplafond) van deze regeling bedraagt in totaal € 670.000 (€ 200.000 vanuit tranche 1 en € 470.000 vanuit tranche 2).</text:p>
                  </table:table-cell>
                  <table:table-cell table:style-name="cell_frame_all" table:number-rows-spanned="1" table:number-columns-spanned="1">
                    <text:p text:style-name="table_al">8.1. Het maximaal beschikbare budget (subsidieplafond) van deze regeling bedraagt in totaal € 880.750.</text:p>
                  </table:table-cell>
                </table:table-row>
                <table:table-row table:style-name="row">
                  <table:table-cell table:style-name="cell_frame_all" table:number-rows-spanned="1" table:number-columns-spanned="1">
                    <text:p text:style-name="table_al">8.2. Het subsidieplafond voor de 1<text:span text:style-name="sup">e</text:span> en 2<text:span text:style-name="sup">e</text:span> tranche is definitief vastgesteld. Het plafond voor een eventuele 3<text:span text:style-name="sup">e</text:span> tranche kan worden vastgesteld zodra de gemeente Diemen gelden voor een eventuele volgende tranche voor de SpUk lokale aanpak isolatie vanuit het Rijk krijgt toegekend.</text:p>
                  </table:table-cell>
                  <table:table-cell table:style-name="cell_frame_all" table:number-rows-spanned="1" table:number-columns-spanned="1">
                    <text:p text:style-name="table_al">8.2. Het subsidieplafond is definitief vastgesteld.</text:p>
                  </table:table-cell>
                </table:table-row>
                <table:table-row table:style-name="row">
                  <table:table-cell table:style-name="cell_frame_all" table:number-rows-spanned="1" table:number-columns-spanned="1">
                    <text:p text:style-name="table_al">8.3. Als de totale beschikbare middelen van een tranche niet volledig benut worden, zal het overgebleven bedrag bij het einde van de tranche worden opgeteld bij het plafond van de volgende tranche, tenzij het college anders besluit of verplicht is vanuit het Rijk.</text:p>
                  </table:table-cell>
                  <table:table-cell table:style-name="cell_frame_all" table:number-rows-spanned="1" table:number-columns-spanned="1">
                    <text:p text:style-name="table_al">
                      <text:span text:style-name="nadrukcur">8.3.</text:span> <text:span text:style-name="nadrukcur">komt te vervallen.</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ummering na lid 8.3 aangepast.</text:p>
                  </table:table-cell>
                </table:table-row>
              </table:table>
              <text:p text:style-name="table_bottom"/>
            </text:section>
            <text:p text:style-name="al"/>
            <text:p text:style-name="al">
            <text:span text:style-name="nadrukvet">Artikel 9 – Aanvraag subsidie woningisolatie – “Ik wil subsidie voor isolatie aanvragen”</text:span>
          </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9.2 Voor eigenaar-bewoners die voldoen aan de doelgroep beschreven in artikel 2.5 en middels openbare data bekend zijn bij de gemeente, specificeert gemeente Diemen per adres het beschikbare subsidiebedrag in een adressenlijst. Vervolgens worden één of meerdere routes zoals beschreven in artikel 9 lid 1 opengesteld voor de desbetreffende eigenaar-bewoners.</text:p>
                  </table:table-cell>
                  <table:table-cell table:style-name="cell_frame_all" table:number-rows-spanned="1" table:number-columns-spanned="1">
                    <text:p text:style-name="table_al">9.2. Voor eigenaar-bewoners die voldoen aan de doelgroep beschreven in artikel 2.5 en middels openbare data bekend zijn bij de gemeente, specificeert gemeente Diemen per adres het beschikbare subsidiebedrag in een adressenlijst. Vervolgens worden één of meerdere routes zoals beschreven in artikel 9.1 opengesteld voor de desbetreffende eigenaar-bewoners.</text:p>
                  </table:table-cell>
                </table:table-row>
                <table:table-row table:style-name="row">
                  <table:table-cell table:style-name="cell_frame_all" table:number-rows-spanned="1" table:number-columns-spanned="1">
                    <text:p text:style-name="table_al">9.6.a. Aanvragen voor Subsidieverstrekking (VvE’s) binnen tranche 1 en 2 kunnen vanaf inwerkingtreding van deze subsidieregeling worden ingediend. Er dient bij de aanvraag rekening gehouden te worden dat de werkzaamheden <text:span text:style-name="nadrukvet">voor 22 november 2026</text:span> uitgevoerd moeten zijn en ook de declaratie moet dan uiterlijk bij de uitvoerende organisatie ingediend zijn.</text:p>
                  </table:table-cell>
                  <table:table-cell table:style-name="cell_frame_all" table:number-rows-spanned="1" table:number-columns-spanned="1">
                    <text:p text:style-name="table_al">9.6.a. Aanvragen voor Subsidieverstrekking (VvE’s) kunnen vanaf inwerkingtreding van deze subsidieregeling worden ingediend. Er dient bij de aanvraag rekening gehouden te worden dat de werkzaamheden voor maatregelen <text:span text:style-name="nadrukvet">uiterlijk op 31 december 2028 </text:span>uitgevoerd moeten zijn en ook de declaratie moet dan uiterlijk bij de uitvoerende organisatie ingediend zijn.</text:p>
                  </table:table-cell>
                </table:table-row>
                <table:table-row table:style-name="row">
                  <table:table-cell table:style-name="cell_frame_all" table:number-rows-spanned="1" table:number-columns-spanned="1">
                    <text:p text:style-name="table_al">9.6.b. Aanvragen voor Advies aan huis (grondgebonden) binnen tranche 1 en 2 kunnen vanaf inwerkingtreding van deze subsidieregeling worden ingediend. Aanvragen die na <text:span text:style-name="nadrukvet">31 augustus 2026</text:span> worden ingediend, worden niet meer in behandeling genomen.</text:p>
                  </table:table-cell>
                  <table:table-cell table:style-name="cell_frame_all" table:number-rows-spanned="1" table:number-columns-spanned="1">
                    <text:p text:style-name="table_al">9.6.b. Aanvragen voor Advies aan huis (grondgebonden woningen) kunnen vanaf inwerkingtreding van deze subsidieregeling worden ingediend. Aanvragen voor een adviesgesprek die na <text:span text:style-name="nadrukvet">31 augustus 2028</text:span> worden ingediend, worden niet meer in behandeling genomen. De werkzaamheden voor maatregelen moeten <text:span text:style-name="nadrukvet">uiterlijk op</text:span> <text:span text:style-name="nadrukvet">31 december 2028</text:span> uitgevoerd zijn. </text:p>
                  </table:table-cell>
                </table:table-row>
                <table:table-row table:style-name="row">
                  <table:table-cell table:style-name="cell_frame_all" table:number-rows-spanned="1" table:number-columns-spanned="1">
                    <text:p text:style-name="table_al">9.6.c. Aanvragen via de Declaratieroute (grondgebonden) binnen tranche 1 en 2 kunnen vanaf inwerkingtreding van deze subsidieregeling worden ingediend. Aanvragen die na 22 november 2026 worden ingediend, worden niet meer in behandeling genomen.</text:p>
                  </table:table-cell>
                  <table:table-cell table:style-name="cell_frame_all" table:number-rows-spanned="1" table:number-columns-spanned="1">
                    <text:p text:style-name="table_al">9.6.c Aanvragen via de Declaratieroute (grondgebonden woningen) kunnen vanaf inwerkingtreding van deze subsidieregeling worden ingediend. Aanvragen die na <text:span text:style-name="nadrukvet">31 december 2028</text:span> worden ingediend, worden niet meer in behandeling genomen.</text:p>
                  </table:table-cell>
                </table:table-row>
                <table:table-row table:style-name="row">
                  <table:table-cell table:style-name="cell_frame_all" table:number-rows-spanned="1" table:number-columns-spanned="1">
                    <text:p text:style-name="table_al">9.7. Eigenaar-bewoners, die denken te voldoen aan de doelgroep beschreven in artikel 2.5, maar niet voorkomen in de adressenlijst van de gemeente Diemen, kunnen contact opnemen met de gemeente middels <text:a xlink:href="mailto:info@diemen.nl" xlink:type="simple"><text:span text:style-name="nadrukondlijn">info@diemen.nl</text:span></text:a> met vermelding van het zaaknummer. Het college kan na toetsing besluiten de eigenaar-bewoners toegang te geven tot (een deel van) de subsidieaanvraag routes beschreven in artikel 9.1 lid 1.</text:p>
                  </table:table-cell>
                  <table:table-cell table:style-name="cell_frame_all" table:number-rows-spanned="1" table:number-columns-spanned="1">
                    <text:p text:style-name="table_al">9.7. Eigenaar-bewoners, die denken te voldoen aan de doelgroep beschreven in artikel 2.5, maar niet voorkomen in de adressenlijst van de gemeente Diemen, kunnen contact opnemen met de gemeente middels <text:a xlink:href="mailto:info@diemen.nl" xlink:type="simple"><text:span text:style-name="nadrukondlijn">info@diemen.nl</text:span></text:a> met vermelding van het zaaknummer. Het college kan na toetsing besluiten de eigenaar-bewoners toegang te geven tot (een deel van) de subsidieaanvraag routes beschreven in artikel 9.1.</text:p>
                  </table:table-cell>
                </table:table-row>
              </table:table>
              <text:p text:style-name="table_bottom"/>
            </text:section>
            <text:p text:style-name="al"/>
            <text:p text:style-name="al">
            <text:span text:style-name="nadrukvet">Artikel 10 - Behandeling aanvraag subsidie</text:span>
          </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0.4. Indien een aanvraag van Subsidieverstrekking (VvE’s) niet voldoet aan alle gestelde vereisten, wordt de aanvrager in de gelegenheid gesteld om gebreken aan de aanvraag te herstellen. Indien de gevraagde gegevens en bijlagen voldoende zijn om de aanvraag te beoordelen, wordt de aanvraag alsnog als een volledige aanvraag aangemerkt en als zodanig geregistreerd. De uitvoerende organisatie stelt de aanvrager daarvan zo spoedig mogelijk in kennis. Als datum van registratie geldt de datum waarop de uitvoerende organisatie de volledige aanvraag heeft ontvangen.</text:p>
                    <text:p text:style-name="table_al"/>
                    <text:p text:style-name="table_al">Indien de aanvraag niet binnen de door het college gestelde termijn als bedoeld in Artikel 9, lid 6a, 6b en 6c wordt aangevuld, besluit de uitvoerende organisatie de aanvraag niet verder te behandelen. De aanvrager wordt wel in de gelegenheid gesteld om binnen de gestelde termijn een nieuwe aanvraag in te dienen.</text:p>
                  </table:table-cell>
                  <table:table-cell table:style-name="cell_frame_all" table:number-rows-spanned="1" table:number-columns-spanned="1">
                    <text:p text:style-name="table_al">10.4. Indien een aanvraag van Subsidieverstrekking (VvE’s) niet voldoet aan alle gestelde vereisten, wordt de aanvrager in de gelegenheid gesteld om gebreken aan de aanvraag te herstellen. Indien de gevraagde gegevens en bijlagen voldoende zijn om de aanvraag te beoordelen, wordt de aanvraag alsnog als een volledige aanvraag aangemerkt en als zodanig geregistreerd. De uitvoerende organisatie stelt de aanvrager daarvan zo spoedig mogelijk in kennis. Als datum van registratie geldt de datum waarop de uitvoerende organisatie de volledige aanvraag heeft ontvangen.</text:p>
                    <text:p text:style-name="table_al"/>
                    <text:p text:style-name="table_al">Indien de aanvraag niet binnen de door het college gestelde termijn als bedoeld in Artikel 9.6.a., 9.6.b. en 9.6.c. wordt aangevuld, besluit de uitvoerende organisatie de aanvraag niet verder te behandelen. De aanvrager wordt wel in de gelegenheid gesteld om binnen de gestelde termijn een nieuwe aanvraag in te dienen.</text:p>
                  </table:table-cell>
                </table:table-row>
              </table:table>
              <text:p text:style-name="table_bottom"/>
            </text:section>
            <text:p text:style-name="al"/>
            <text:p text:style-name="al">
            <text:span text:style-name="nadrukvet">Artikel 11 – Aanvraag subsidievaststelling – “De isolatie is uitgevoerd en ik wil de kosten laten uitbetalen” (declaratie)</text:span>
          </text:p>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1.1. Bij VvE’s: een aanvraag tot vaststelling van de subsidie wordt schriftelijk ingediend bij de uitvoerende organisatie met behulp van een door hen beschikbaar gesteld aanvraagformulier.</text:p>
                  </table:table-cell>
                  <table:table-cell table:style-name="cell_frame_all" table:number-rows-spanned="1" table:number-columns-spanned="1">
                    <text:p text:style-name="table_al">11.1. Bij Subsidieverstrekking VvE’s: een aanvraag tot vaststelling van de subsidie wordt schriftelijk ingediend bij de uitvoerende organisatie met behulp van een door hen beschikbaar gesteld aanvraagformulier.</text:p>
                  </table:table-cell>
                </table:table-row>
                <table:table-row table:style-name="row">
                  <table:table-cell table:style-name="cell_frame_all" table:number-rows-spanned="1" table:number-columns-spanned="1">
                    <text:p text:style-name="table_al">11.2. Bij grondgebonden woningen: het subsidiebedrag wordt verrekend met de factuur van het isolatiebedrijf. Hier is dus geen aanvraag tot subsidievaststelling nodig.</text:p>
                  </table:table-cell>
                  <table:table-cell table:style-name="cell_frame_all" table:number-rows-spanned="1" table:number-columns-spanned="1">
                    <text:p text:style-name="table_al">11.2. Bij grondgebonden woningen – Advies aan huis: het subsidiebedrag wordt verrekend met de factuur van het isolatiebedrijf. Hier is dus geen aanvraag tot subsidievaststelling nodig.</text:p>
                  </table:table-cell>
                </table:table-row>
                <table:table-row table:style-name="row">
                  <table:table-cell table:style-name="cell_frame_all" table:number-rows-spanned="1" table:number-columns-spanned="1">
                    <text:p text:style-name="table_al">11.3. Bij de declaratieroute: een aanvraag tot vaststelling van de subsidie wordt schriftelijk ingediend bij de uitvoerende organisatie met behulp van een door hen beschikbaar gesteld declaratieformulier inclusief de daarbij gevraagde bewijsstukken.</text:p>
                  </table:table-cell>
                  <table:table-cell table:style-name="cell_frame_all" table:number-rows-spanned="1" table:number-columns-spanned="1">
                    <text:p text:style-name="table_al">11.3. Bij grondgebonden woningen – de declaratieroute: een aanvraag tot vaststelling van de subsidie wordt schriftelijk ingediend bij de uitvoerende organisatie met behulp van een door hen beschikbaar gesteld declaratieformulier inclusief de daarbij gevraagde bewijsstukken.</text:p>
                  </table:table-cell>
                </table:table-row>
                <table:table-row table:style-name="row">
                  <table:table-cell table:style-name="cell_frame_all" table:number-rows-spanned="1" table:number-columns-spanned="1">
                    <text:p text:style-name="table_al">11.5.a. Aanvragen tot vaststelling voor Subsidieverstrekking (VvE’s) binnen tranche 1 kunnen vanaf inwerkingtreding van deze subsidieregeling worden ingediend. Aanvragen die na <text:span text:style-name="nadrukvet">22 november 2026</text:span> worden ingediend, worden niet in behandeling genomen. De werkzaamheden moeten bij Subsidieverstrekking (VvE’s) <text:span text:style-name="nadrukcur">binnen een jaar na toekenning van de subsidie</text:span> en uiterlijk voor 22 november 2026 uitgevoerd zijn en de declaratie moet dan uiterlijk bij de uitvoerende organisatie ingediend zijn.</text:p>
                  </table:table-cell>
                  <table:table-cell table:style-name="cell_frame_all" table:number-rows-spanned="1" table:number-columns-spanned="1">
                    <text:p text:style-name="table_al">11.5.a. Aanvragen tot vaststelling voor Subsidieverstrekking (VvE’s) kunnen vanaf inwerkingtreding van deze subsidieregeling worden ingediend. De werkzaamheden voor maatregelen moeten bij Subsidieverstrekking (VvE’s) <text:span text:style-name="nadrukcur">binnen een jaar na toekenning van de subsidie</text:span> en <text:span text:style-name="nadrukvet">uiterlijk op</text:span> <text:span text:style-name="nadrukvet">31 december 2028</text:span> uitgevoerd zijn en de declaratie moet dan uiterlijk bij de uitvoerende organisatie ingediend zijn.</text:p>
                  </table:table-cell>
                </table:table-row>
                <table:table-row table:style-name="row">
                  <table:table-cell table:style-name="cell_frame_all" table:number-rows-spanned="1" table:number-columns-spanned="1">
                    <text:p text:style-name="table_al">11.5.b. De werkzaamheden moeten bij Advies aan huis (grondgebonden) <text:span text:style-name="nadrukvet">voor 31 november 2026</text:span> uitgevoerd zijn. Daarnaast moet de bewoner de bevestiging aan de isolatiepartij hebben gegeven of de bewoner wel of niet tevreden is over de uitgevoerde werkzaamheden.</text:p>
                  </table:table-cell>
                  <table:table-cell table:style-name="cell_frame_all" table:number-rows-spanned="1" table:number-columns-spanned="1">
                    <text:p text:style-name="table_al">11.5.b. De werkzaamheden voor maatregelen moeten bij Advies aan huis (grondgebonden) <text:span text:style-name="nadrukvet">uiterlijk op 31 december 2028 </text:span>uitgevoerd zijn. Daarnaast moet de bewoner de bevestiging aan de isolatiepartij hebben gegeven of de bewoner wel of niet tevreden is over de uitgevoerde werkzaamheden.</text:p>
                  </table:table-cell>
                </table:table-row>
                <table:table-row table:style-name="row">
                  <table:table-cell table:style-name="cell_frame_all" table:number-rows-spanned="1" table:number-columns-spanned="1">
                    <text:p text:style-name="table_al">11.5.c. Aanvragen voor subsidie via de declaratieroute kunnen vanaf inwerkingtreding van deze subsidieregeling worden ingediend. Aanvragen die na 22 november 2026 worden ingediend, worden niet in behandeling genomen. De werkzaamheden moeten voor 22 november 2026 uitgevoerd zijn en de declaratie moet dan uiterlijk bij de uitvoerende organisatie ingediend zijn.</text:p>
                  </table:table-cell>
                  <table:table-cell table:style-name="cell_frame_all" table:number-rows-spanned="1" table:number-columns-spanned="1">
                    <text:p text:style-name="table_al">11.5.c. Aanvragen voor subsidie via de declaratieroute kunnen vanaf inwerkingtreding van deze subsidieregeling worden ingediend. Aanvragen die na 31 december 2028 worden ingediend, worden niet in behandeling genomen. De werkzaamheden voor maatregelen moeten <text:span text:style-name="nadrukvet">uiterlijk op 31 december 2028</text:span> uitgevoerd zijn en de declaratie moet dan uiterlijk bij de uitvoerende organisatie ingediend zijn.</text:p>
                  </table:table-cell>
                </table:table-row>
              </table:table>
              <text:p text:style-name="table_bottom"/>
            </text:section>
            <text:p text:style-name="al"/>
            <text:p text:style-name="al">
            <text:span text:style-name="nadrukvet">Artikel 13 – Aanvullende voorwaarden, verplichtingen en verantwoording</text:span>
          </text:p>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3.c. bij het treffen van isolatiemaatregelen in de spouwmuur of de buitenzijde van het dak de methode ‘natuurvriendelijk isoleren’ te gebruiken en de verplichte melding van de isolatie bij de provincie Noord-Holland te doen.</text:p>
                  </table:table-cell>
                  <table:table-cell table:style-name="cell_frame_all" table:number-rows-spanned="1" table:number-columns-spanned="1">
                    <text:p text:style-name="table_al">13.c. bij het treffen van isolatiemaatregelen in de spouwmuur te voldoen aan de gelden wet- en regelgeving op het gebied van Faunabescherming. Deze zijn te vinden op het Energieloket Diemen.</text:p>
                  </table:table-cell>
                </table:table-row>
                <table:table-row table:style-name="row">
                  <table:table-cell table:style-name="cell_frame_all" table:number-rows-spanned="1" table:number-columns-spanned="1">
                    <text:p text:style-name="table_al">13.g. Om voor subsidie in aanmerking te komen moeten de aangebrachte isolatiemaatregelen wat betreft aantal vierkante meters en isolatiewaarden voldoen aan de voorwaarden zoals gesteld in de landelijke SVVE-regeling (VvE’s) en ISDE-regeling (grondgebonden).</text:p>
                  </table:table-cell>
                  <table:table-cell table:style-name="cell_frame_all" table:number-rows-spanned="1" table:number-columns-spanned="1">
                    <text:p text:style-name="table_al">13.g. Om voor subsidie in aanmerking te komen moeten de aangebrachte isolatiemaatregelen wat betreft aantal vierkante meters en isolatiewaarden voldoen aan de voorwaarden zoals gesteld in de landelijke SVVE-regeling (voor VvE’s) of ISDE-regeling (voor grondgebonden woningen).</text:p>
                  </table:table-cell>
                </table:table-row>
                <table:table-row table:style-name="row">
                  <table:table-cell table:style-name="cell_frame_all" table:number-rows-spanned="1" table:number-columns-spanned="1">
                    <text:p text:style-name="table_al">13.h. Eigenaar-bewoners kunnen per woning, per isolatiemaatregel, slechts eenmaal subsidie aanvragen. Subsidieaanvragen kunnen wel per isolatiemaatregel via verschillende routes worden aangevraagd zoals beschreven in artikel 9.1.</text:p>
                  </table:table-cell>
                  <table:table-cell table:style-name="cell_frame_all" table:number-rows-spanned="1" table:number-columns-spanned="1">
                    <text:p text:style-name="table_al">13.h. Eigenaar-bewoners kunnen per woning en per isolatiemaatregel, slechts eenmaal subsidie aanvragen. De aanvrager van een grondgebonden woning heeft wel de keuze om dit via één van de twee verschillende routes te doen zoals beschreven in artikel 9.1.</text:p>
                  </table:table-cell>
                </table:table-row>
                <table:table-row table:style-name="row">
                  <table:table-cell table:style-name="cell_frame_all" table:number-rows-spanned="1" table:number-columns-spanned="1">
                    <text:p text:style-name="table_al">13.i. Wanneer eigenaar-bewoners zich inschrijven via een Inschrijfformulier bij de uitvoerende organisatie, geven zij de uitvoerende organisatie het mandaat om de subsidie 1-op-1 uit te laten betalen aan het uitvoerend bedrijf. Hierdoor hoeft een bewoner de subsidie niet voor te schieten.</text:p>
                  </table:table-cell>
                  <table:table-cell table:style-name="cell_frame_all" table:number-rows-spanned="1" table:number-columns-spanned="1">
                    <text:p text:style-name="table_al">13.i. Wanneer eigenaar-bewoners akkoord gaan met de maatregelen via de Advies-aan-huis-route, geven zij de uitvoerende organisatie van de gemeente het mandaat om de subsidie 1-op-1 uit te laten betalen aan het uitvoerende bedrijf die de maatregelen neemt (bijv. isolatie). Hierdoor hoeft een bewoner de subsidie niet voor te schieten.</text:p>
                  </table:table-cell>
                </table:table-row>
                <table:table-row table:style-name="row">
                  <table:table-cell table:style-name="cell_frame_all" table:number-rows-spanned="1" table:number-columns-spanned="1">
                    <text:p text:style-name="table_al">13.j. Het is mogelijk dat de voorwaarden voor deze regeling aangepast worden door het College bij het beschikbaar stellen van tranche 3.</text:p>
                  </table:table-cell>
                  <table:table-cell table:style-name="cell_frame_all" table:number-rows-spanned="1" table:number-columns-spanned="1">
                    <text:p text:style-name="table_al">13.j. Het is mogelijk dat de voorwaarden voor deze regeling aangepast worden door het College bij nieuwe voorwaarden vanuit het Rijk, gemeentelijke wensen voor het verbeteren van de regeling of landelijke/provinciale/gemeentelijke ontwikkelingen m.b.t. het beschermen van beschermde diersoorten. </text:p>
                  </table:table-cell>
                </table:table-row>
              </table:table>
              <text:p text:style-name="table_bottom"/>
            </text:section>
            <text:p text:style-name="al"/>
            <text:p text:style-name="al">
            <text:span text:style-name="nadrukvet">Artikel 15 - Slotbepaling</text:span>
          </text:p>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ze subsidieregeling treedt in werking op de dag na bekendmaking en wordt aangehaald als: Subsidieregeling woningisolatie Diemen.</text:p>
                  </table:table-cell>
                  <table:table-cell table:style-name="cell_frame_all" table:number-rows-spanned="1" table:number-columns-spanned="1">
                    <text:p text:style-name="table_al">Deze subsidieregeling treedt in werking op de dag na bekendmaking en wordt aangehaald als: Subsidieregeling Woningisolatie Diemen.</text:p>
                  </table:table-cell>
                </table:table-row>
              </table:table>
              <text:p text:style-name="table_bottom"/>
            </text:section>
            <text:p text:style-name="al"/>
            <text:p text:style-name="al">
            <text:span text:style-name="nadrukvet">Artikelsgewijze toelichting </text:span>
          </text:p>
            <text:p text:style-name="al"/>
            <text:p text:style-name="al">Artikel 2 – Doel en doelgroep</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In Diemen zijn nog veel woningen onvoldoende geïsoleerd. Het is nodig om woningen beter te isoleren om het energieverbruik en de -kosten te verlagen. Hiermee worden woningen ook beter voorbereid op de overstap naar aardgasvrij. Het Rijk heeft geld beschikbaar gesteld om bewoners met minder financiële investeringskracht te helpen om isolatiemaatregelen te nemen. </text:p>
                    <text:p text:style-name="table_al"/>
                    <text:p text:style-name="table_al">Daarom heeft het Rijk voorwaarden gesteld voor wie en welke woningen het geld bedoeld is. De hoogte van de WOZ-waarde is voor elke gemeente apart vastgesteld op basis van CBS-gegevens. De gedachte erachter is dat eigenaar-bewoners met een woning met een lagere WOZ-waarde ook een lager inkomen hebben en daarmee niet de investeringskracht om verduurzamingsmaatregelen te nemen.</text:p>
                    <text:p text:style-name="table_al"/>
                    <text:p text:style-name="table_al">Daarnaast is er extra aandacht voor bewoners met energiearmoede omdat van hen wordt aangenomen dat zij nog minder investeringskracht bezitten om hun woning te verduurzamen. Hierdoor heeft het Rijk aangegeven dat voor deze groep bewoners er een hoger subsidiebedrag beschikbaar mag worden gesteld.</text:p>
                    <text:p text:style-name="table_al"/>
                    <text:p text:style-name="table_al">Met deze gestelde eisen in achtneming en rekening houdend met de verschillende type woningen en de daarmee mogelijke verduurzamingsmaatregelen, komt deze regeling op drie doelgroepen uit.</text:p>
                  </table:table-cell>
                  <table:table-cell table:style-name="cell_frame_all" table:number-rows-spanned="1" table:number-columns-spanned="1">
                    <text:p text:style-name="table_al">In Diemen zijn nog veel woningen onvoldoende geïsoleerd. Het is nodig om woningen beter te isoleren om het energieverbruik en de -kosten te verlagen. Hiermee worden woningen ook beter voorbereid op de overstap naar aardgasvrij. Het Rijk heeft geld beschikbaar gesteld om bewoners met minder financiële investeringskracht te helpen om isolatiemaatregelen te nemen.</text:p>
                    <text:p text:style-name="table_al"/>
                    <text:p text:style-name="table_al">Daarom heeft het Rijk voorwaarden gesteld voor wie en welke woningen het geld bedoeld is. De hoogte van de WOZ-waarde is voor elke gemeente apart vastgesteld op basis van CBS-gegevens en de gemiddelde WOZ-waarde in de gemeente. De gedachte erachter is dat eigenaar-bewoners, met een woning met een relatief lage WOZ-waarde, ook een lager inkomen hebben en daarmee minder investeringskracht om verduurzamingsmaatregelen te nemen, in vergelijking met eigenaar-bewoners met een woning met een relatief hoge WOZ-waarde.</text:p>
                    <text:p text:style-name="table_al"/>
                    <text:p text:style-name="table_al">Daarnaast is er extra aandacht voor bewoners met energiearmoede omdat van hen wordt aangenomen dat zij nog minder investeringskracht bezitten om hun woning te verduurzamen. Hierdoor heeft het Rijk aangegeven dat voor deze groep bewoners een hoger subsidiebedrag beschikbaar mag worden gesteld.</text:p>
                    <text:p text:style-name="table_al"/>
                    <text:p text:style-name="table_al">Met deze gestelde eisen in achtneming en rekening houdend met de verschillende type woningen en de daarmee mogelijke verduurzamingsmaatregelen, komt deze regeling op drie doelgroepen uit.</text:p>
                  </table:table-cell>
                </table:table-row>
              </table:table>
              <text:p text:style-name="table_bottom"/>
            </text:section>
            <text:p text:style-name="al"/>
            <text:p text:style-name="al">Artikel 4 – Maatregelen en kosten die voor subsidie in aanmerking komen (subsidiabele activiteiten)</text:p>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subsidiabele activiteiten zijn vooraf door het Rijk vastgesteld. Hierbij worden dezelfde eisen als de ISDE-subsidie gebruikt. Deze eisen zijn bijna geheel over genomen.</text:p>
                    <text:p text:style-name="table_al"/>
                    <text:p text:style-name="table_al">Er is alleen een toevoeging gedaan m.b.t. spouwmuurisolatie en isolatie buitenzijde dak. Dit komt door de uitdaging m.b.t. beschermde diersoorten (waaronder vleermuizen en zwaluwen) die in spouwmuren en onder dakpannen nestelen. De Wet natuurbescherming stelt dat beschermde diersoorten beschermd dienen te worden. Hierdoor moeten woningeigenaren voor deze vormen van isoleren de methode ‘natuurvriendelijk isoleren’ toepassen en een melding van de isolatie (laten) doen bij de provincie Noord-Holland. </text:p>
                    <text:p text:style-name="table_al"/>
                    <text:p text:style-name="table_al">Ondertussen is de gemeente Diemen bezig om een ontheffing aan te vragen op de Wet natuurbescherming om te voorkomen dat bewoners dit individueel moeten doen. Hiervoor wordt een gemeentelijk soortenmanagementplan (SMP) opgesteld. </text:p>
                    <text:p text:style-name="table_al">Hiervoor is een ecologisch onderzoek nodig. Dit onderzoek kost veel tijd, want er moet in elk seizoen gemeten worden waar de diersoorten zich in de gemeente bevinden. </text:p>
                    <text:p text:style-name="table_al"/>
                    <text:p text:style-name="table_al">Zolang dit SMP er nog niet is, kunnen woningeigenaren spouwmuurisolatie of dakisolatie buitenzijde gesubsidieerd krijgen, mits ze de methode ‘natuurvriendelijk isoleren’ toepassen en een melding (laten) van de isolatie doen bij de provincie Noord-Holland.</text:p>
                    <text:p text:style-name="table_al"/>
                    <text:p text:style-name="table_al">Zodra het SMP beschikbaar is en de gemeente de benodigde maatregelen heeft getroffen, hoeven woningeigenaren deze melding niet meer te doen. Dan is alleen het isoleren op een natuurvriendelijke manier voldoende. </text:p>
                  </table:table-cell>
                  <table:table-cell table:style-name="cell_frame_all" table:number-rows-spanned="1" table:number-columns-spanned="1">
                    <text:p text:style-name="table_al">De subsidiabele activiteiten zijn vooraf door het Rijk vastgesteld. Hierbij worden dezelfde eisen als de ISDE-subsidie gebruikt. Deze eisen zijn bijna geheel over genomen.</text:p>
                    <text:p text:style-name="table_al"/>
                    <text:p text:style-name="table_al">Er is alleen een toevoeging gedaan m.b.t. spouwmuurisolatie en dakisolatie (buitenzijde). Dit komt door de uitdaging m.b.t. beschermde diersoorten (waaronder vleermuizen die in spouwmuren nestelen en huismussen die onder dakpannen nestelen). De Wet natuurbescherming stelt dat beschermde diersoorten beschermd dienen te worden. Hierdoor moeten woningeigenaren voor deze vormen van isoleren de geldende wet- en regelgeving van Rijk en Provincie volgen. Informatie hierover is te vinden op het Energieloket Diemen.</text:p>
                    <text:p text:style-name="table_al"/>
                    <text:p text:style-name="table_al">Ondertussen is de gemeente Diemen bezig om een ontheffing aan te vragen op de Wet natuurbescherming om te voorkomen dat bewoners dit individueel moeten doen. Hiervoor is een gemeentelijk soortenmanagementplan (SMP) opgesteld. Hiervoor is een ecologisch onderzoek gedaan. De aanvraag voor de ontheffingsvergunning is gedaan bij de provincie Noord-Holland.</text:p>
                    <text:p text:style-name="table_al"/>
                    <text:p text:style-name="table_al">Zolang dit SMP er nog niet is, kunnen woningeigenaren spouwmuur- en dakisolatie gesubsidieerd krijgen, mits ze de geldende wet- en regelgeving van Rijk en Provincie toepassen. Deze zijn te vinden op het Energieloket.</text:p>
                    <text:p text:style-name="table_al"/>
                    <text:p text:style-name="table_al">Zodra de ontheffingsvergunning beschikbaar is en in de gemeente de benodigde maatregelen getroffen zijn, hoeven woningeigenaren geen individuele maatregelen meer te treffen. </text:p>
                  </table:table-cell>
                </table:table-row>
              </table:table>
              <text:p text:style-name="table_bottom"/>
            </text:section>
            <text:p text:style-name="al"/>
            <text:p text:style-name="al">Artikel 6 – Maatregelen en kosten die voor subsidie in aanmerking komen (subsidiabele activiteiten)</text:p>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ze regeling is niet beschikbaar voor maatregelen die in het verleden genomen zijn. Het is dus niet mogelijk om deze subsidie met terugwerkende kracht aan te vragen. Daarnaast is deze subsidie eenmalig aan te vragen per huishouden. Ten derde kan de subsidie bij spouwmuurisolatie en isolatie dak buitenzijde geweigerd worden als er niet is voldaan aan de methode ‘natuurvriendelijk isoleren’ en er geen melding is gedaan bij de provincie Noord-Holland. </text:p>
                  </table:table-cell>
                  <table:table-cell table:style-name="cell_frame_all" table:number-rows-spanned="1" table:number-columns-spanned="1">
                    <text:p text:style-name="table_al">De gemeente kan op basis van deze weigeringsgronden beslissen om de aanvraag van de subsidie te weigeren. Belangrijke factoren zijn hierbij de voorwaarden die het Rijk heeft gesteld bij het verlenen van de subsidie. Daarnaast stelt de gemeente ook eigen voorwaarden aan de isolatiemaatregelen. Als hier niet aan voldaan wordt, kan de gemeente de aanvraag weigeren en ontvangt de bewoner geen subsidie voor woningisolatie. </text:p>
                  </table:table-cell>
                </table:table-row>
              </table:table>
              <text:p text:style-name="table_bottom"/>
            </text:section>
            <text:p text:style-name="al"/>
            <text:p text:style-name="al">Artikel 8 – Subsidieplafond</text:p>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et subsidieplafond is vastgesteld op basis van het bedrag dat de gemeente Diemen van het Rijk heeft ontvangen voor het uitvoeren van deze regeling. De sub-plafonds zijn vastgesteld op basis van het beschikbare subsidiebedrag per huishouden en het aantal huishoudens dat in deze groep valt (op basis van beschikbare data van de gemeente). </text:p>
                    <text:p text:style-name="table_al"/>
                    <text:p text:style-name="table_al">De gemeente vindt het belangrijk dat zoveel mogelijk bewoners die aan de voorwaarden voldoen op een eerlijke manier worden geholpen met deze regeling en dat de regeling praktisch uitvoerbaar blijft. Daarom zal het principe van ‘wie het eerst komt, wie het eerst maalt’ gehanteerd worden. </text:p>
                    <text:p text:style-name="table_al"/>
                    <text:p text:style-name="table_al">Ten derde kan de gemeente geen subsidieaanvragen meer uitkeren als het subsidiebedrag bereikt is, want dan is simpelweg de pot leeg.</text:p>
                  </table:table-cell>
                  <table:table-cell table:style-name="cell_frame_all" table:number-rows-spanned="1" table:number-columns-spanned="1">
                    <text:p text:style-name="table_al">Het subsidieplafond is vastgesteld op basis van een aantal factoren: </text:p>
                    <text:list text:style-name="id1-3-2-2-1-47-1-3-2-2-2">
                      <text:list-item text:style-override="id1-3-2-2-1-47-1-3-2-2-2-1">
                        <text:number>-</text:number>
                        <text:p text:style-name="table_al">het bedrag dat de gemeente Diemen van het Rijk heeft ontvangen voor het uitvoeren van deze regeling. </text:p>
                      </text:list-item>
                      <text:list-item text:style-override="id1-3-2-2-1-47-1-3-2-2-2-2">
                        <text:number>-</text:number>
                        <text:p text:style-name="table_al">De kosten voor de uitvoer van deze regeling.</text:p>
                      </text:list-item>
                      <text:list-item text:style-override="id1-3-2-2-1-47-1-3-2-2-2-3">
                        <text:number>-</text:number>
                        <text:p text:style-name="table_al">De kosten voor het informeren van inwoners die in aanmerking komen voor deze regeling (communicatie). </text:p>
                      </text:list-item>
                    </text:list>
                    <text:p text:style-name="table_al">De gemeente vindt het belangrijk dat zoveel mogelijk bewoners die aan de voorwaarden voldoen op een eerlijke manier worden geholpen met deze regeling en dat de regeling praktisch uitvoerbaar blijft. Daarom zal het principe van ‘wie het eerst komt, wie het eerst maalt’ gehanteerd worden. </text:p>
                    <text:p text:style-name="table_al"/>
                    <text:p text:style-name="table_al">Ten derde kan de gemeente geen subsidieaanvragen meer uitkeren als het subsidiebedrag bereikt is, want dan is simpelweg het budget op. </text:p>
                  </table:table-cell>
                </table:table-row>
              </table:table>
              <text:p text:style-name="table_bottom"/>
            </text:section>
            <text:p text:style-name="al"/>
            <text:p text:style-name="al">Artikel 9 – Aanvraag subsidie woningisolatie – “Ik wil subsidie voor isolatie aanvragen”</text:p>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Voor de aanvragers wordt een formulier beschikbaar gesteld zodat ze hun aanvraag makkelijk in kunnen vullen en ook zeker weten dat ze niets vergeten. </text:p>
                    <text:p text:style-name="table_al"/>
                    <text:p text:style-name="table_al">Daarnaast is het niet toegestaan dat installateurs namens eigenaar-bewoners de regeling aanvragen omdat de gemeente wil voorkomen dat er zaken mis gaan en de eigenaar-bewoner verantwoordelijk wordt gehouden. De eigenaar-bewoner is daarom ten alle tijden zelf verantwoordelijk voor de subsidieaanvraag, de uitvoering van maatregelen en het verantwoorden aan de gemeente naderhand. </text:p>
                    <text:p text:style-name="table_al"/>
                    <text:p text:style-name="table_al">De benodigde informatie die aanvragers moeten aanleveren bij hun aanvraag is vastgesteld n.a.v. de eisen die het Rijk stelt aan de verantwoording die de gemeente bij hen moet indienen. De gemeente heeft deze gegevens van bewoners dus nodig om de aanvraag te kunnen beoordelen en naderhand de subsidie uitgaven te kunnen verantwoorden aan het Rijk. </text:p>
                    <text:p text:style-name="table_al"/>
                    <text:p text:style-name="table_al">De gestelde datum van 30 juni 2026 is bepaald op basis van de tijdsduur die het gehele proces voor een bewoner kost (aanvragen subsidie, uitvoeren van maatregelen, het verantwoorden van de werkzaamheden en het ontvangen van het subsidiebedrag). Hiermee is rekening gehouden met de datum dat de gemeente de verantwoording bij het Rijk moet indienen over hoeveel huishoudens er gebruik hebben gemaakt van de regeling. </text:p>
                  </table:table-cell>
                  <table:table-cell table:style-name="cell_frame_all" table:number-rows-spanned="1" table:number-columns-spanned="1">
                    <text:p text:style-name="table_al">Voor de aanvragers wordt een formulier beschikbaar gesteld zodat ze hun aanvraag makkelijk in kunnen vullen en ook zeker weten dat ze niets vergeten. </text:p>
                    <text:p text:style-name="table_al"/>
                    <text:p text:style-name="table_al">Daarnaast is het niet toegestaan dat installateurs namens eigenaar-bewoners de regeling aanvragen omdat de gemeente wil voorkomen dat er zaken mis gaan en de eigenaar-bewoner verantwoordelijk wordt gehouden. De eigenaar-bewoner is daarom ten alle tijden zelf verantwoordelijk voor de subsidieaanvraag, de uitvoering van maatregelen en het verantwoorden aan de gemeente naderhand. </text:p>
                    <text:p text:style-name="table_al"/>
                    <text:p text:style-name="table_al">De benodigde informatie die aanvragers moeten aanleveren bij hun aanvraag is vastgesteld n.a.v. de eisen die het Rijk stelt aan de verantwoording die de gemeente bij hen moet indienen. De gemeente heeft deze gegevens van bewoners dus nodig om de aanvraag te kunnen beoordelen en naderhand de subsidie uitgaven te kunnen verantwoorden aan het Rijk. </text:p>
                    <text:p text:style-name="table_al"/>
                    <text:p text:style-name="table_al">De gestelde datum op 31 december 2028 is dezelfde datum die het Rijk heeft bepaald voor de afloop van deze regeling. Alle werkzaamheden moeten uiterlijk op deze datum uitgevoerd zijn. </text:p>
                  </table:table-cell>
                </table:table-row>
              </table:table>
              <text:p text:style-name="table_bottom"/>
            </text:section>
            <text:p text:style-name="al"/>
            <text:p text:style-name="al">Artikel 11 – Aanvraag subsidievaststelling – “De isolatie is uitgevoerd en ik wil de kosten laten uitbetalen”</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uitvoeringstermijn is gesteld omdat de gemeente het belangrijk vindt dat de beoogde maatregelen ook binnen afzienbare tijd uitgevoerd worden. De gemeente vindt dit een redelijke termijn rekening houdend met praktische uitdagingen waar bewoners mee te maken (kunnen) krijgen. </text:p>
                    <text:p text:style-name="table_al"/>
                    <text:p text:style-name="table_al">De benodigde informatie die bij de subsidievaststelling aangeleverd moet worden is vastgesteld n.a.v. de eisen die het Rijk stelt aan de verantwoording die de gemeente bij hen moet indienen. De gemeente heeft deze gegevens van bewoners dus nodig om de aanvraag te kunnen beoordelen en naderhand te kunnen verantwoorden aan het Rijk. </text:p>
                    <text:p text:style-name="table_al"/>
                    <text:p text:style-name="table_al">De gestelde datum van 31 oktober 2026 is bepaald op basis van de datum dat de gemeente de verantwoording bij het Rijk moet indienen over hoeveel huishoudens er gebruik hebben gemaakt van de regeling. </text:p>
                  </table:table-cell>
                  <table:table-cell table:style-name="cell_frame_all" table:number-rows-spanned="1" table:number-columns-spanned="1">
                    <text:p text:style-name="table_al">De benodigde informatie die bij de subsidievaststelling aangeleverd moet worden is vastgesteld n.a.v. de eisen die het Rijk stelt aan de verantwoording die de gemeente bij hen moet indienen. De gemeente heeft deze gegevens van bewoners dus nodig om de aanvraag te kunnen beoordelen en naderhand te kunnen verantwoorden aan het Rijk. </text:p>
                    <text:p text:style-name="table_al"/>
                    <text:p text:style-name="table_al">De uitvoeringstermijn is gesteld omdat de gemeente het belangrijk vindt dat de beoogde maatregelen ook binnen afzienbare tijd uitgevoerd worden. De gemeente vindt dit een redelijke termijn rekening houdend met praktische uitdagingen waar bewoners mee te maken (kunnen) krijgen. </text:p>
                    <text:p text:style-name="table_al"/>
                    <text:p text:style-name="table_al">De gestelde datum van 31 december 2028 is gelijk getrokken met de looptijd die het Rijk heeft gesteld aan deze regeling.</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33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4:23 van de Algemene wet bestuursrecht]|[1.0:c:BWBR0005537&amp;artikel=4%3A23&amp;g=2024-05-01</meta:user-defined>
    <meta:user-defined meta:name="DC.source">Algemene Subsidieverordening Diemen 2018]|[https://lokaleregelgeving.overheid.nl/CVDR487764/1</meta:user-defined>
    <meta:user-defined meta:name="OVERHEIDop.referentienummer">2025-085690</meta:user-defined>
    <meta:user-defined meta:name="DCTERMS.alternative">Subsidieregeling Woningisolatie Diemen</meta:user-defined>
    <dc:language>nl</dc:language>
    <meta:user-defined meta:name="OVERHEIDop.locatietype/OVERHEIDop.gebiedsmarkering">Gemeente</meta:user-defined>
    <meta:user-defined meta:name="DC.title">Subsidieregeling Woningisolatie Diemen</meta:user-defined>
    <meta:user-defined meta:name="DCTERMS.W3CDTF/DCTERMS.available">2025-11-27</meta:user-defined>
    <meta:user-defined meta:name="DCTERMS.W3CDTF/OVERHEIDop.jaargang">2025</meta:user-defined>
    <meta:user-defined meta:name="OVERHEIDop.publicationIssue">513370</meta:user-defined>
    <meta:user-defined meta:name="OVERHEIDop.betreftRegeling">CVDR722184_4</meta:user-defined>
    <meta:user-defined meta:name="xs:date/OVERHEIDop.startdatum">2025-12-05</meta:user-defined>
    <meta:user-defined meta:name="OVERHEIDop.GmbID/DC.identifier">gmb-2025-513370</meta:user-defined>
    <meta:user-defined meta:name="OVERHEIDop.versieInformatie"/>
  </office:meta>
</office:document-meta>
</file>