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van één laag op bestaande woning van twee lagen, Marnixstraat 5 2316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225</text:p>
            <text:p text:style-name="common-al">
            <text:span text:style-name="nadrukvet">Ingekomen:</text:span> 24-11-2025</text:p>
            <text:p text:style-name="common-al">
            <text:span text:style-name="nadrukvet">Locatie:</text:span> Marnixstraat 5 2316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225" xlink:type="simple">publicatiesomgevingsvergunningen@leiden.nl</text:a> de volgende gegevens:</text:p>
            <text:p text:style-name="common-al">-het kenmerk van de aanvraag: Z/25/39182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36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225</meta:user-defined>
    <meta:user-defined meta:name="DCTERMS.abstract">plaatsen dakopbouw van één laag op bestaande woning van twee l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 van één laag op bestaande woning van twee lagen, Marnixstraat 5 2316EJ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895_Samenvatting 000|exb-2025-43146</meta:user-defined>
    <meta:user-defined meta:name="OVERHEIDop.publicationIssue">513369</meta:user-defined>
    <meta:user-defined meta:name="OVERHEIDop.GmbID/DC.identifier">gmb-2025-513369</meta:user-defined>
    <meta:user-defined meta:name="OVERHEIDop.versieInformatie"/>
  </office:meta>
</office:document-meta>
</file>