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tijdelijke verkeersmaatregelen omgeving Katshoek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 <text:span text:style-name="nadrukvet"/><text:span text:style-name="nadrukvet">AS2</text:span><text:span text:style-name="nadrukvet">5</text:span><text:span text:style-name="nadrukvet">/</text:span><text:span text:style-name="nadrukvet">06921</text:span><text:span text:style-name="nadrukvet"> – 2</text:span><text:span text:style-name="nadrukvet">5</text:span><text:span text:style-name="nadrukvet">/</text:span><text:span text:style-name="nadrukvet">0017021</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Heer Bokelweg (parallelweg) Vijverhofstraat en Schoterboshof gelegen zijn in de wijk Agniesebuurt binnen het gebied Rotterdam Noord van de gemeente Rotterdam;</text:p>
            <text:p text:style-name="common-al">dat de Heer Bokelweg (parallelweg) Vijverhofstraat en Schoterboshof erftoegangswegen betreffen, waarbij er een maximumsnelheid van 30 km per uur geldt;</text:p>
            <text:p text:style-name="common-al">dat Bulsink Bouw &amp; Ontwikkeling B.V. in opdracht van Xior Student Housing Nederland B.V. het gebouw Katshoek, gelegen aan de parallelweg Heer Bokelweg 121-171, transformeert van een bedrijfsverzamelgebouw naar een woongebouw met 245 appartementen;</text:p>
            <text:p text:style-name="common-al">dat deze werkzaamheden gefaseerd worden uitgevoerd in drie opeenvolgende bouwfasen, waarbij tijdelijke verkeersmaatregelen noodzakelijk zijn om de veiligheid, bereikbaarheid en doorstroming te waarborgen;</text:p>
            <text:p text:style-name="common-al">dat in fase 1 (sloop en sanering tot en met 31 januari 2026) het gebouw inpandig zal worden gesloopt en gesaneerd, waarbij regelmatig afvalcontainers binnen een bouwomheining worden geplaatst en afgevoerd;</text:p>
            <text:p text:style-name="common-al">dat voor deze werkzaamheden een veilige en overzichtelijke bouwplaats inrichting noodzakelijk is;</text:p>
            <text:p text:style-name="common-al">dat om die reden een deel van het van het Schoterboshof tijdelijk wordt afgesloten voor alle voertuigen;</text:p>
            <text:p text:style-name="common-al">dat tevens ten zuiden van de Almondestraat, tussen het Schoterboshof en Heer Bokelweg, het trottoir wordt afgesloten voor voetgangers;</text:p>
            <text:p text:style-name="common-al">dat het éénrichtingsverkeer in het Schoterboshof richting de Schoterbosstraat tijdelijk opgeheven wordt zodat deze doorsteek in beide richtingen kan worden gebruikt (bouw)verkeer;</text:p>
            <text:p text:style-name="common-al">dat hierom het bord J29 “tegenliggers” zal worden geplaatst ter hoogte van de kruising Schoterboshof-Schoterbosstraat; </text:p>
            <text:p text:style-name="common-al">dat aan de zijkant van Katshoek, op het zandpad, optioneel een omleidingsbord voor voetgangers kan worden geplaatst en drie nog niet gerealiseerde parkeerplaatsen preventief kunnen worden afgezet indien de gemeente het aangrenzende werk eerder afrondt;</text:p>
            <text:p text:style-name="common-al">dat op de parallelweg Heer Bokelweg zes parkeerplaatsen tijdelijk worden afgezet ten behoeve van afvaltransport;</text:p>
            <text:p text:style-name="common-al">dat bij de in- en uitrit van de bouwplaats waarschuwingsborden J37 met onderborden voorzien van de tekst “in-/ uitrit werkverkeer” worden geplaatst om weggebruikers te attenderen op in- en uitrijdend bouwverkeer;</text:p>
            <text:p text:style-name="common-al">dat rondom het bouwproject tevens de waarschuwingsborden J16 worden geplaatst om weggebruikers te attenderen op werk in uitvoering;</text:p>
            <text:p text:style-name="common-al">dat in fase 2 (voortzetting sloop en voorbereiding wederopbouw van 1 februari 2026 tot en met 31 juli 2026) de sloop- en saneringswerkzaamheden worden voortgezet en de voorbereidingen voor de wederopbouw plaatsvinden;</text:p>
            <text:p text:style-name="common-al">dat de in fase 1 getroffen tijdelijke maatregelen noodzakelijk blijven om de veiligheid van weggebruikers en bouwpersoneel te waarborgen;</text:p>
            <text:p text:style-name="common-al">dat de afsluiting van de Schoterboshof, de plaatsing van waarschuwingsborden, het afzetten van parkeerplaatsen en de optionele voetgangersoversteek op het zandpad gedurende deze periode gehandhaafd blijven;</text:p>
            <text:p text:style-name="common-al">dat in fase 3 (wederopbouw en afronding van 1 augustus 2026 tot en met 30 september 2027) de wederopbouw van het gebouw Katshoek plaatsvindt, waarbij het gebouw wordt uitgebreid met extra bouwlagen en gereedgemaakt voor oplevering;</text:p>
            <text:p text:style-name="common-al">dat de omvang van de werkzaamheden en het aantal vervoersbewegingen toenemen, waardoor aanvullende tijdelijke verkeersmaatregelen noodzakelijk zijn;</text:p>
            <text:p text:style-name="common-al">dat naast de eerder ingestelde maatregelen een bouwhek wordt geplaatst op de parallelweg Heer Bokelweg en op het aangrenzende parkeerterrein, waarmee de parallelweg Heer Bokelweg tijdelijk wordt afgesloten voor voertuigen en in totaal circa vijfenveertig parkeervakken buiten gebruik worden gesteld ten behoeve van bouwactiviteiten;</text:p>
            <text:p text:style-name="common-al">dat de Vijverhofstraat ter hoogte van de bouwplaats tijdelijk wordt afgesloten voor fietsers en voetgangers, waarbij een veilige omleidingsroute via de Almondestraat en de Zomerhofstraat wordt aangegeven;</text:p>
            <text:p text:style-name="common-al">dat de afsluiting van de Vijverhofstraat circa veertig meter vóór de afsluitingslocatie kenbaar wordt gemaakt met waarschuwingsborden;</text:p>
            <text:p text:style-name="common-al">dat bij de ingang van de Schoterboshof een bord L08 “doodlopende weg” wordt geplaatst, zodat omwonenden tijdig worden geïnformeerd over de gewijzigde bereikbaarheid;</text:p>
            <text:p text:style-name="common-al">dat voor bestemmings- en bouwverkeer een veilige route via de parallelweg Heer Bokelweg en de Vijverboshof beschikbaar blijft;</text:p>
            <text:p text:style-name="common-al">dat met deze tijdelijke verkeersmaatregelen tijdens deze fases de verkeersveiligheid, bereikbaarheid en doorstroming rondom de bouwlocatie worden bevorderd;</text:p>
            <text:p text:style-name="common-al">dat de maatregel, gelet op artikel 2 van de Wegenverkeerswet 1994 (Wvw, besluit van 21 april 1994, Staatsblad (Stb.) 1994, 475, zoals nadien gewijzigd), strekt tot:</text:p>
            <text:list text:style-name="id1-3-2-2-1-30">
              <text:list-item text:style-override="id1-3-2-2-1-30-1">
                <text:number>•</text:number>
                <text:p text:style-name="al">het in stand houden van de weg en het waarborgen van de bruikbaarheid daarvan; </text:p>
              </text:list-item>
              <text:list-item text:style-override="id1-3-2-2-1-30-2">
                <text:number>•</text:number>
                <text:p text:style-name="al">het zoveel mogelijk waarborgen van de vrijheid van het verkeer;</text:p>
              </text:list-item>
              <text:list-item text:style-override="id1-3-2-2-1-30-3">
                <text:number>•</text:number>
                <text:p text:style-name="al">het verzekeren van de veiligheid op de weg; </text:p>
              </text:list-item>
              <text:list-item text:style-override="id1-3-2-2-1-30-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span text:style-name="nadrukvet">Fase 1 en 2:</text:span>
          </text:p>
            <text:p text:style-name="common-al">Tot het tijdelijk instellen van een geslotenverklaring in beide richtingen voor alle voertuigen, ruiters en geleiders van rij- of trekdieren of vee op een deel van het Schoterboshof, middels</text:p>
            <text:list text:style-name="id1-3-2-2-1-40">
              <text:list-item text:style-override="id1-3-2-2-1-40-1">
                <text:number>•</text:number>
                <text:p text:style-name="al">het plaatsen van de borden C01 zoals bedoeld in bijlage I van het RVV 1990;</text:p>
              </text:list-item>
            </text:list>
            <text:p text:style-name="common-al">Tot het tijdelijk instellen van een geslotenverklaring voor voetgangers op de Almondestraat tussen de Schoterboshof en Heer Bokelweg, middels</text:p>
            <text:list text:style-name="id1-3-2-2-1-42">
              <text:list-item text:style-override="id1-3-2-2-1-42-1">
                <text:number>•</text:number>
                <text:p text:style-name="al">het plaatsen van de borden C16 zoals bedoeld in bijlage I van het RVV 1990;</text:p>
              </text:list-item>
            </text:list>
            <text:p text:style-name="common-al">Tot het tijdelijk instellen van een verbod tot parkeren in zes parkeervakken op de Heer Bokelweg, middels</text:p>
            <text:list text:style-name="id1-3-2-2-1-44">
              <text:list-item text:style-override="id1-3-2-2-1-44-1">
                <text:number>•</text:number>
                <text:p text:style-name="al">het plaatsen van de borden E04 met onderbord voorzien van de tekst “Verboden te parkeren”</text:p>
              </text:list-item>
            </text:list>
            <text:p text:style-name="common-al">Tot het tijdelijk opheffen van éénrichtingsverkeer in het Schoterboshof richting de Schoterbosstraat, middels</text:p>
            <text:list text:style-name="id1-3-2-2-1-46">
              <text:list-item text:style-override="id1-3-2-2-1-46-1">
                <text:number>•</text:number>
                <text:p text:style-name="al">het verwijderen van de borden C02 en C03 zoals bedoeld in bijlage I van het RVV 1990;</text:p>
              </text:list-item>
            </text:list>
            <text:p text:style-name="common-al"/>
            <text:p text:style-name="common-al">dat bovengenoemde verkeersmaatregelen zullen duren tot en met 31 juli 2026 dan wel zoveel korter of langer als de werkzaamheden noodzakelijk zijn; </text:p>
            <text:p text:style-name="common-al">
            <text:span text:style-name="nadrukvet">Fase 3:</text:span>
          </text:p>
            <text:p text:style-name="common-al">
            <text:span text:style-name="nadrukvet"/>
          </text:p>
            <text:p text:style-name="common-al">Tot het tijdelijk instellen van een geslotenverklaring voor fietsers, gehandicaptenvoertuigen zonder motor en voetgangers in de Vijverhofstraat, middels</text:p>
            <text:list text:style-name="id1-3-2-2-1-52">
              <text:list-item text:style-override="id1-3-2-2-1-52-1">
                <text:number>•</text:number>
                <text:p text:style-name="al">het plaatsen van de borden C14 en C16 zoals bedoeld in bijlage I van het RVV 1990;</text:p>
              </text:list-item>
            </text:list>
            <text:p text:style-name="common-al">Tot het tijdelijk instellen van een geslotenverklaring in beide richtingen voor alle voertuigen, ruiters en geleiders van rij- of trekdieren of vee op de Heer Bokelweg (parallelweg), middels</text:p>
            <text:list text:style-name="id1-3-2-2-1-54">
              <text:list-item text:style-override="id1-3-2-2-1-54-1">
                <text:number>•</text:number>
                <text:p text:style-name="al">het plaatsen van de bord C01 zoals bedoeld in bijlage I van het RVV 1990;</text:p>
              </text:list-item>
            </text:list>
            <text:p text:style-name="common-al">Tot het tijdelijk instellen van een verbod tot parkeren aan de gehele parallelweg Heer Bokelweg en gedeeltelijk op het parkeerterrein, middels</text:p>
            <text:list text:style-name="id1-3-2-2-1-56">
              <text:list-item text:style-override="id1-3-2-2-1-56-1">
                <text:number>•</text:number>
                <text:p text:style-name="al">het plaatsen van de borden E04 met onderbord voorzien van de tekst “Verboden te parkeren”</text:p>
              </text:list-item>
            </text:list>
            <text:p text:style-name="common-al">dat bovengenoemde verkeersmaatregelen zullen duren van 1 augustus 2026 tot en met 30 september 2027, dan wel zoveel korter of langer als de werkzaamheden noodzakelijk zij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nov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3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tijdelijke verkeersmaatregelen  - Kats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6921  – 25/0017021</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C16</meta:user-defined>
    <meta:user-defined meta:name="OVERHEIDop.verkeersbordcode">E4</meta:user-defined>
    <dc:language>nl</dc:language>
    <meta:user-defined meta:name="OVERHEIDop.locatietype/OVERHEIDop.gebiedsmarkering">Vlak</meta:user-defined>
    <meta:user-defined meta:name="DC.title">Verkeersbesluit instellen diverse tijdelijke verkeersmaatregelen omgeving Katshoek te Rotterdam</meta:user-defined>
    <meta:user-defined meta:name="DCTERMS.W3CDTF/DCTERMS.available">2025-11-26</meta:user-defined>
    <meta:user-defined meta:name="OVERHEIDop.externeBijlage">Situatietekening |exb-2025-43145</meta:user-defined>
    <meta:user-defined meta:name="DCTERMS.W3CDTF/OVERHEIDop.jaargang">2025</meta:user-defined>
    <meta:user-defined meta:name="OVERHEIDop.publicationIssue">513365</meta:user-defined>
    <meta:user-defined meta:name="OVERHEIDop.GmbID/DC.identifier">gmb-2025-513365</meta:user-defined>
    <meta:user-defined meta:name="OVERHEIDop.versieInformatie"/>
  </office:meta>
</office:document-meta>
</file>