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udgethouders gemeente Thol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holen;</text:p>
            <text:p text:style-name="al"/>
            <text:p text:style-name="al">gelet op de Financiële verordening gemeente Tholen 2025 en de Organisatieregeling gemeente Tholen 2021;</text:p>
            <text:p text:style-name="al"/>
            <text:p text:style-name="al">BESLUIT:</text:p>
            <text:p text:style-name="al"/>
            <text:p text:style-name="al">vast te stellen de Regeling budgethouders gemeente Thol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Budget: de middelen die op basis van de door de raad vastgestelde programmabegroting en/of begrotingswijzigingen beschikbaar zijn voor het realiseren van doelstellingen en/of taken;</text:p>
              </text:list-item>
              <text:list-item text:style-override="id1-3-2-2-1-4-2">
                <text:number>b.</text:number>
                <text:p text:style-name="al">Budgetbeheerder (PAV-er): een door de budgethouder aangewezen medewerker die onder verantwoordelijkheid van de budgethouder bevoegd is om één of meer budgetten te beheren;</text:p>
              </text:list-item>
              <text:list-item text:style-override="id1-3-2-2-1-4-3">
                <text:number>c.</text:number>
                <text:p text:style-name="al">Budgethouder: een functionaris die bevoegd is om te beschikken over een toegekend budget en daar ook verantwoording over aflegt aan het college;</text:p>
              </text:list-item>
              <text:list-item text:style-override="id1-3-2-2-1-4-4">
                <text:number>d.</text:number>
                <text:p text:style-name="al">Cluster: een samenhangend werkpakket of werkveld binnen een team;</text:p>
              </text:list-item>
              <text:list-item text:style-override="id1-3-2-2-1-4-5">
                <text:number>e.</text:number>
                <text:p text:style-name="al">Hoofdbudgethouder: de functionaris die ambtelijk eindverantwoordelijk is voor het totale beheer van de gemeentelijke financiële middelen;</text:p>
              </text:list-item>
              <text:list-item text:style-override="id1-3-2-2-1-4-6">
                <text:number>f.</text:number>
                <text:p text:style-name="al">Programma: een samenhangend geheel van taakvelden;</text:p>
              </text:list-item>
              <text:list-item text:style-override="id1-3-2-2-1-4-7">
                <text:number>g.</text:number>
                <text:p text:style-name="al">Taakveld: voorgeschreven eenheden die betrekking hebben op de taken en de daaraan gerelateerde activiteiten van gemeenten, waar baten en lasten mee gemoeid zijn. De taakvelden worden bij ministeriële regeling vastgesteld;</text:p>
              </text:list-item>
              <text:list-item text:style-override="id1-3-2-2-1-4-8">
                <text:number>h.</text:number>
                <text:p text:style-name="al">Team: min of meer vaste groep medewerkers die dagelijks samenwerken;</text:p>
              </text:list-item>
              <text:list-item text:style-override="id1-3-2-2-1-4-9">
                <text:number>i.</text:number>
                <text:p text:style-name="al">Teamleider: de functionaris die belast is met de leiding en coaching van een tea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hoofdbudgethouder en griffier</text:p>
            <text:list text:style-name="id1-3-2-2-2-2">
              <text:list-item text:style-override="id1-3-2-2-2-2">
                <text:number>1.</text:number>
                <text:p text:style-name="al">Het college wijst de gemeentesecretaris aan als hoofdbudgethouder, voor zover het niet de budgetten van de gemeenteraad betreft.</text:p>
              </text:list-item>
              <text:list-item text:style-override="id1-3-2-2-2-3">
                <text:number>2.</text:number>
                <text:p text:style-name="al">Het college wijst de griffier aan als budgethouder voor de budgetten die direct ten behoeve van de gemeenteraad beschikbaar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budgethouders</text:p>
            <text:list text:style-name="id1-3-2-2-3-2">
              <text:list-item text:style-override="id1-3-2-2-3-2">
                <text:number>1.</text:number>
                <text:p text:style-name="al">De hoofdbudgethouder wijst per activiteit een budgethouder en/of deelbudgethouder aan. </text:p>
              </text:list-item>
              <text:list-item text:style-override="id1-3-2-2-3-3">
                <text:number>2.</text:number>
                <text:p text:style-name="al">Bij afwezigheid van de budgethouder worden de aan hem/haar verleende bevoegdheden uitgevoerd door een vervanger. De hoofdbudgethouder wijst per activiteit een vervanger aa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aken en verantwoordelijkheden budgethouder</text:p>
            <text:list text:style-name="id1-3-2-2-4-2">
              <text:list-item text:style-override="id1-3-2-2-4-2">
                <text:number>1.</text:number>
                <text:p text:style-name="al">De budgethouder is verantwoordelijk voor:</text:p>
                <text:list text:style-name="id1-3-2-2-4-2-3">
                  <text:list-item text:style-override="id1-3-2-2-4-2-3-1">
                    <text:number>a.</text:number>
                    <text:p text:style-name="al">een doelmatig en rechtmatig beheer van de aan hem toegewezen budgetten en een effectieve realisatie van de aan de desbetreffende budgetten gekoppelde doelstellingen en taken;</text:p>
                  </text:list-item>
                  <text:list-item text:style-override="id1-3-2-2-4-2-3-2">
                    <text:number>b.</text:number>
                    <text:p text:style-name="al">een goede onderbouwing van de in de begroting opgenomen ramingen;</text:p>
                  </text:list-item>
                  <text:list-item text:style-override="id1-3-2-2-4-2-3-3">
                    <text:number>c.</text:number>
                    <text:p text:style-name="al">het beheersen van risico’s bij het beheren en bewaken van de budgetten;</text:p>
                  </text:list-item>
                  <text:list-item text:style-override="id1-3-2-2-4-2-3-4">
                    <text:number>d.</text:number>
                    <text:p text:style-name="al">het laten vaststellen of de geleverde goederen en diensten voldoen aan de vooraf overeengekomen prijs, kwaliteit en kwantiteit.</text:p>
                  </text:list-item>
                  <text:list-item text:style-override="id1-3-2-2-4-2-3-5">
                    <text:number>e.</text:number>
                    <text:p text:style-name="al">het laten controleren van de factuur;</text:p>
                  </text:list-item>
                  <text:list-item text:style-override="id1-3-2-2-4-2-3-6">
                    <text:number>f.</text:number>
                    <text:p text:style-name="al">een juiste, tijdige en volledige afhandeling van een factuur;</text:p>
                  </text:list-item>
                  <text:list-item text:style-override="id1-3-2-2-4-2-3-7">
                    <text:number>g.</text:number>
                    <text:p text:style-name="al">het inrichten van een rechtmatige autorisatiestructuur voor de ontvangen facturen, waarbij het vier-ogen-principe gehanteerd wordt.</text:p>
                  </text:list-item>
                </text:list>
              </text:list-item>
              <text:list-item text:style-override="id1-3-2-2-4-3">
                <text:number>2.</text:number>
                <text:p text:style-name="al">De budgethouder legt via de planning- &amp; controlcyclus verantwoording af aan het college over de realisatie van de doelstellingen en de besteding van de toegekende budget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voegdheden en verplichtingen budgethouder</text:p>
            <text:list text:style-name="id1-3-2-2-5-2">
              <text:list-item text:style-override="id1-3-2-2-5-2">
                <text:number>1.</text:number>
                <text:p text:style-name="al">De budgethouder kan medewerkers aanwijzen als budgetbeheerder. Deze aanwijzing wordt via autorisaties in de financiële administratie verwerkt. </text:p>
              </text:list-item>
              <text:list-item text:style-override="id1-3-2-2-5-3">
                <text:number>2.</text:number>
                <text:p text:style-name="al">De budgethouder is bevoegd om verplichtingen aan te gaan, nadat hij/zij heeft vastgesteld dat hiervoor in de vastgestelde programmabegroting voldoende budget aanwezig is en de uitgaven passen binnen de doelstelling of taak, waarvoor het budget beschikbaar gesteld is.</text:p>
              </text:list-item>
              <text:list-item text:style-override="id1-3-2-2-5-4">
                <text:number>3.</text:number>
                <text:p text:style-name="al">De budgethouder mag incidentele budgetten niet aanwenden voor het aangaan van structurele verplichtingen.</text:p>
              </text:list-item>
              <text:list-item text:style-override="id1-3-2-2-5-5">
                <text:number>4.</text:number>
                <text:p text:style-name="al">De budgethouder neemt bij het aangaan van verplichtingen het geldende Mandaatbesluit en Inkoop- en aanbestedingsbeleid in acht. </text:p>
              </text:list-item>
              <text:list-item text:style-override="id1-3-2-2-5-6">
                <text:number>5.</text:number>
                <text:p text:style-name="al">De budgethouder accordeert via de workflow de door de budgetbeheerder gecodeerde factuu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aken en verantwoordelijkheden budgetbeheerder</text:p>
            <text:list text:style-name="id1-3-2-2-6-2">
              <text:list-item text:style-override="id1-3-2-2-6-2">
                <text:number>1.</text:number>
                <text:p text:style-name="al">De budgetbeheerder is verantwoordelijk voor:</text:p>
                <text:list text:style-name="id1-3-2-2-6-2-3">
                  <text:list-item text:style-override="id1-3-2-2-6-2-3-1">
                    <text:number>a.</text:number>
                    <text:p text:style-name="al">het (laten) vaststellen of de geleverde goederen, diensten of werken voldoen aan de vooraf overeengekomen prijs, kwaliteit en kwantiteit;</text:p>
                  </text:list-item>
                  <text:list-item text:style-override="id1-3-2-2-6-2-3-2">
                    <text:number>b.</text:number>
                    <text:p text:style-name="al">het controleren en coderen van de factuur na vaststelling van de onder a. genoemde prestatie;</text:p>
                  </text:list-item>
                  <text:list-item text:style-override="id1-3-2-2-6-2-3-3">
                    <text:number>c.</text:number>
                    <text:p text:style-name="al">het bewaken van het budget op detailniveau.</text:p>
                  </text:list-item>
                </text:list>
              </text:list-item>
              <text:list-item text:style-override="id1-3-2-2-6-3">
                <text:number>2.</text:number>
                <text:p text:style-name="al">De budgetbeheerder legt verantwoording af aan de budgethouder over de besteding van de toegekende budgett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voegdheden en verplichtingen budgetbeheerder</text:p>
            <text:list text:style-name="id1-3-2-2-7-2">
              <text:list-item text:style-override="id1-3-2-2-7-2">
                <text:number>1.</text:number>
                <text:p text:style-name="al">De budgetbeheerder is bevoegd om verplichtingen aan te gaan, nadat hij/zij heeft vastgesteld dat hiervoor in de vastgestelde programmabegroting voldoende budget aanwezig is en de uitgaven passen binnen de doelstelling of taak, waarvoor het budget beschikbaar gesteld is.</text:p>
              </text:list-item>
              <text:list-item text:style-override="id1-3-2-2-7-3">
                <text:number>2.</text:number>
                <text:p text:style-name="al">De budgetbeheerder mag incidentele budgetten niet aanwenden voor het aangaan van structurele verplichtingen.</text:p>
              </text:list-item>
              <text:list-item text:style-override="id1-3-2-2-7-4">
                <text:number>3.</text:number>
                <text:p text:style-name="al">De budgethouder neemt bij het aangaan van verplichtingen het geldende Mandaatbesluit en Inkoop- en aanbestedingsbeleid in acht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udgetsubstitutie</text:p>
            <text:list text:style-name="id1-3-2-2-8-2">
              <text:list-item text:style-override="id1-3-2-2-8-2">
                <text:number>1.</text:number>
                <text:p text:style-name="al">De budgethouder is bevoegd om (dreigende) overschrijdingen op bepaalde budgetten te compenseren met onderschrijdingen op andere budgetten binnen dezelfde activiteit. </text:p>
              </text:list-item>
              <text:list-item text:style-override="id1-3-2-2-8-3">
                <text:number>2.</text:number>
                <text:p text:style-name="al">De bevoegdheid om met budgetten te schuiven tussen taakvelden binnen één en hetzelfde programma is voorbehouden aan het college. Deze wijzigingen worden vastgelegd in een administratieve begrotingswijziging.</text:p>
              </text:list-item>
              <text:list-item text:style-override="id1-3-2-2-8-4">
                <text:number>3.</text:number>
                <text:p text:style-name="al">Budgetsubstitutie tussen programma’s is op grond van de vastgestelde Financiële verordening slechts voorbehouden aan de gemeenteraa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ondities / beperkingen</text:p>
            <text:list text:style-name="id1-3-2-2-9-2">
              <text:list-item text:style-override="id1-3-2-2-9-2">
                <text:number>1.</text:number>
                <text:p text:style-name="al">De functie van budgethouder is onverenigbaar met de functie van budgetbeheerder.</text:p>
              </text:list-item>
              <text:list-item text:style-override="id1-3-2-2-9-3">
                <text:number>2.</text:number>
                <text:p text:style-name="al">De functie van budgethouder en budgetbeheerder is onverenigbaar met een functie binnen het cluster dat de financiële administratie verzorgt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list text:style-name="id1-3-2-2-10-2">
              <text:list-item text:style-override="id1-3-2-2-10-2">
                <text:number>1.</text:number>
                <text:p text:style-name="al">Deze regeling treedt in werking op de dag na die van bekendmaking.</text:p>
              </text:list-item>
              <text:list-item text:style-override="id1-3-2-2-10-3">
                <text:number>2.</text:number>
                <text:p text:style-name="al">De Regeling inzake budgethouders, vastgesteld op 1 mei 2001, wordt ingetrokken met ingang van de in het eerste lid, genoemde datum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</text:p>
            <text:p text:style-name="al">Deze regeling wordt aangehaald als: ‘Regeling budgethouders gemeente Tholen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Tholen in de vergadering van 18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Thol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g. J.K. Fraanje </text:span></text:p>
            <text:p><text:span text:style-name="functie">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w.g. M.L.P. Sijber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33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rganisatieregeling gemeente Tholen 2021]|[http://lokaleregelgeving.overheid.nl/CVDR655601</meta:user-defined>
    <meta:user-defined meta:name="DCTERMS.alternative">Regeling budgethouders gemeente Tholen 2025</meta:user-defined>
    <dc:language>nl</dc:language>
    <meta:user-defined meta:name="OVERHEIDop.locatietype/OVERHEIDop.gebiedsmarkering">Gemeente</meta:user-defined>
    <meta:user-defined meta:name="DC.title">Regeling budgethouders gemeente Tholen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360</meta:user-defined>
    <meta:user-defined meta:name="OVERHEIDop.betreftRegeling">CVDR747887_1</meta:user-defined>
    <meta:user-defined meta:name="OVERHEIDop.GmbID/DC.identifier">gmb-2025-513360</meta:user-defined>
    <meta:user-defined meta:name="xs:date/OVERHEIDop.startdatum">2025-11-28</meta:user-defined>
    <meta:user-defined meta:name="OVERHEIDop.versieInformatie"/>
  </office:meta>
</office:document-meta>
</file>