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seizoenshuisvesting op locatie Oude Zoek 1, 4885 LZ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841 voor het verbouwen van een seizoenshuisvesting op locatie Oude Zoek 1, 4885 LZ Achtmaal. De vergunning is Verleend en verzonden op 19-11-2025 .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item text:style-override="id1-3-2-1-1-5-3">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84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335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5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5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841</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verbouwen van een seizoenshuisvesting op locatie Oude Zoek 1, 4885 LZ Achtmaal</meta:user-defined>
    <meta:user-defined meta:name="DCTERMS.W3CDTF/DCTERMS.available">2025-11-26</meta:user-defined>
    <meta:user-defined meta:name="DCTERMS.W3CDTF/OVERHEIDop.jaargang">2025</meta:user-defined>
    <meta:user-defined meta:name="OVERHEIDop.publicationIssue">513358</meta:user-defined>
    <meta:user-defined meta:name="OVERHEIDop.GmbID/DC.identifier">gmb-2025-513358</meta:user-defined>
    <meta:user-defined meta:name="OVERHEIDop.versieInformatie"/>
  </office:meta>
</office:document-meta>
</file>