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is onderstaande aanvraag binnengekomen:</text:p>
            <text:p text:style-name="common-al">Hazenbal, Dorpsbos Exel, Oude Lochemseweg 3a Exel (22378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3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7887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355</meta:user-defined>
    <meta:user-defined meta:name="OVERHEIDop.GmbID/DC.identifier">gmb-2025-513355</meta:user-defined>
    <meta:user-defined meta:name="OVERHEIDop.versieInformatie"/>
  </office:meta>
</office:document-meta>
</file>