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uibertgatweg 1, 9979XZ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november 2025 een aanvraag ontvangen voor het uiitbreiden van een hoogspanningsstation op de locatie Huibertgatweg 1, 9979XZ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335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79</meta:user-defined>
    <meta:user-defined meta:name="DCTERMS.abstract">het uiitbreiden van een hoogspanningsstation, Huibertgatweg 1, 9979XZ Eemshaven (21 nov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Huibertgatweg 1, 9979XZ Eemshav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50</meta:user-defined>
    <meta:user-defined meta:name="OVERHEIDop.GmbID/DC.identifier">gmb-2025-513350</meta:user-defined>
    <meta:user-defined meta:name="OVERHEIDop.versieInformatie"/>
  </office:meta>
</office:document-meta>
</file>