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Lange Mees 69 5503PP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-11-2025 heeft de gemeente Veldhoven een aanvraag omgevingsvergunning ontvangen.</text:p>
            <text:p text:style-name="common-al">De aanvraag betreft de locatie Lange Mees 69 5503PP Veldhoven en heeft als omschrijving het uitbreiden van de aanbouw.</text:p>
            <text:p text:style-name="common-al">De aanvraag is geregistreerd onder zaaknummer VHZ2025-01965</text:p>
            <text:p text:style-name="common-al">Deze aanvraag ligt niet ter inzage, maar is op verzoek in te zien. Wilt u de aanvraag inzien? Neem dan contact op met het team VTH via e-mail omgevingsloket@veldhoven.nl of telefonisch via 14 040.</text:p>
            <text:p text:style-name="last-al">Tegen de aanvraag kan op dit moment geen bezwaar worden gemaakt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513349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349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349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5-01965</meta:user-defined>
    <meta:user-defined meta:name="DCTERMS.abstract">uitbreiden van de aan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Lange Mees 69 5503PP Veldhoven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3349</meta:user-defined>
    <meta:user-defined meta:name="OVERHEIDop.GmbID/DC.identifier">gmb-2025-513349</meta:user-defined>
    <meta:user-defined meta:name="OVERHEIDop.versieInformatie"/>
  </office:meta>
</office:document-meta>
</file>