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kappen van 1 boom (treurwilg), Oostvlietweg 48, 2266 GN Leidschendam - kenmerk 23126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1 boom (treurwilg)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om kappen of houtopstand vellen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4-11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334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4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4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12666</meta:user-defined>
    <dc:language>nl</dc:language>
    <meta:user-defined meta:name="OVERHEIDop.locatietype/OVERHEIDop.gebiedsmarkering">Punt</meta:user-defined>
    <meta:user-defined meta:name="DC.title">Omgevingsvergunning verleend voor het kappen van 1 boom (treurwilg), Oostvlietweg 48, 2266 GN Leidschendam - kenmerk 2312666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347</meta:user-defined>
    <meta:user-defined meta:name="OVERHEIDop.GmbID/DC.identifier">gmb-2025-513347</meta:user-defined>
    <meta:user-defined meta:name="OVERHEIDop.versieInformatie"/>
  </office:meta>
</office:document-meta>
</file>